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13.24pt"/>
    </style:style>
    <style:style style:name="co2" style:family="table-column">
      <style:table-column-properties fo:break-before="auto" style:column-width="94.51pt"/>
    </style:style>
    <style:style style:name="co3" style:family="table-column">
      <style:table-column-properties fo:break-before="auto" style:column-width="141.76pt"/>
    </style:style>
    <style:style style:name="co4" style:family="table-column">
      <style:table-column-properties fo:break-before="auto" style:column-width="117.01pt"/>
    </style:style>
    <style:style style:name="co5" style:family="table-column">
      <style:table-column-properties fo:break-before="auto" style:column-width="111pt"/>
    </style:style>
    <style:style style:name="co6" style:family="table-column">
      <style:table-column-properties fo:break-before="auto" style:column-width="88.5pt"/>
    </style:style>
    <style:style style:name="co7" style:family="table-column">
      <style:table-column-properties fo:break-before="auto" style:column-width="101.99pt"/>
    </style:style>
    <style:style style:name="co8" style:family="table-column">
      <style:table-column-properties fo:break-before="auto" style:column-width="114.75pt"/>
    </style:style>
    <style:style style:name="co9" style:family="table-column">
      <style:table-column-properties fo:break-before="auto" style:column-width="132.75pt"/>
    </style:style>
    <style:style style:name="co10" style:family="table-column">
      <style:table-column-properties fo:break-before="auto" style:column-width="234.74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form">
      <style:table-properties table:display="true" style:writing-mode="lr-tb"/>
    </style:style>
    <style:style style:name="ta2" style:family="table" style:master-page-name="PageStyle_5f_categories">
      <style:table-properties table:display="true" style:writing-mode="lr-tb"/>
    </style:style>
    <style:style style:name="ce1" style:family="table-cell" style:parent-style-name="Default">
      <style:table-cell-properties fo:border-bottom="0.74pt solid #666666" fo:background-color="#e6b8a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ategories.$A$1:.$A$1346])" table:allow-empty-cell="true" table:display-list="unsorted" table:base-cell-address="form.F3">
          <table:error-message table:message-type="stop" table:display="true"/>
        </table:content-validation>
      </table:content-validations>
      <table:table table:name="form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7" table:number-rows-spanned="1">
            <text:p>Required</text:p>
          </table:table-cell>
          <table:covered-table-cell table:number-columns-repeated="6" table:style-name="ce3"/>
          <table:table-cell table:style-name="ce4" office:value-type="string" calcext:value-type="string" table:number-columns-spanned="6" table:number-rows-spanned="1">
            <text:p>Optional</text:p>
          </table:table-cell>
          <table:covered-table-cell table:number-columns-repeated="5" table:style-name="ce3"/>
          <table:table-cell table:style-name="ce4" office:value-type="string" calcext:value-type="string" table:number-columns-spanned="7" table:number-rows-spanned="1">
            <text:p>Opening hours</text:p>
          </table:table-cell>
          <table:covered-table-cell table:number-columns-repeated="6" table:style-name="ce3"/>
          <table:table-cell table:number-columns-repeated="1003"/>
        </table:table-row>
        <table:table-row table:style-name="ro1">
          <table:table-cell table:style-name="ce1" office:value-type="string" calcext:value-type="string">
            <text:p>source 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zip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ountry dialing code</text:p>
          </table:table-cell>
          <table:table-cell table:style-name="ce1" office:value-type="string" calcext:value-type="string">
            <text:p>landline</text:p>
          </table:table-cell>
          <table:table-cell table:style-name="ce5" office:value-type="string" calcext:value-type="string">
            <text:p>mobile</text:p>
          </table:table-cell>
          <table:table-cell table:style-name="ce5" office:value-type="string" calcext:value-type="string">
            <text:p>fax</text:p>
          </table:table-cell>
          <table:table-cell table:style-name="ce5" office:value-type="string" calcext:value-type="string">
            <text:p>emails</text:p>
          </table:table-cell>
          <table:table-cell table:style-name="ce5" office:value-type="string" calcext:value-type="string">
            <text:p>website</text:p>
          </table:table-cell>
          <table:table-cell table:style-name="ce5" office:value-type="string" calcext:value-type="string">
            <text:p>keywords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Monday</text:p>
          </table:table-cell>
          <table:table-cell table:style-name="ce5" office:value-type="string" calcext:value-type="string">
            <text:p>Tuesday</text:p>
          </table:table-cell>
          <table:table-cell table:style-name="ce5" office:value-type="string" calcext:value-type="string">
            <text:p>Wednesday</text:p>
          </table:table-cell>
          <table:table-cell table:style-name="ce5" office:value-type="string" calcext:value-type="string">
            <text:p>Thursday</text:p>
          </table:table-cell>
          <table:table-cell table:style-name="ce5" office:value-type="string" calcext:value-type="string">
            <text:p>Friday</text:p>
          </table:table-cell>
          <table:table-cell table:style-name="ce5" office:value-type="string" calcext:value-type="string">
            <text:p>Saturday</text:p>
          </table:table-cell>
          <table:table-cell table:style-name="ce5" office:value-type="string" calcext:value-type="string">
            <text:p>Sunday</text:p>
          </table:table-cell>
          <table:table-cell table:number-columns-repeated="1003"/>
        </table:table-row>
        <table:table-row table:style-name="ro2" table:number-rows-repeated="98">
          <table:table-cell table:style-name="ce2" table:number-columns-repeated="5"/>
          <table:table-cell table:style-name="ce2" table:content-validation-name="val1"/>
          <table:table-cell table:style-name="ce2" table:number-columns-repeated="15"/>
          <table:table-cell table:number-columns-repeated="100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tegories" table:style-name="ta2">
        <table:table-column table:style-name="co10" table:default-cell-style-name="Default"/>
        <table:table-column table:style-name="co2" table:number-columns-repeated="1023" table:default-cell-style-name="Default"/>
        <table:table-row table:style-name="ro2">
          <table:table-cell office:value-type="string" calcext:value-type="string">
            <text:p>408 - Abortion Alternativ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9 - Abortion Inform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4 - Academic Specialty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0 - Access Flooring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4 - Accou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 - Accounting &amp; Bookkeep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5 - Acoustical Finis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3 - Acupunc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2 - Acura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4 - Addiction Treat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8 - Adoption &amp; Foster C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3 - Advertising &amp; Marketing Employ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2 - Advertising Promotional Produ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8 - Advertising Supplies &amp;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7 - Aerospace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0 - Agricultural Stor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 - Agriculture Supplies &amp;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7 - AIDS &amp; HIV Clin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 - Air Conditio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1 - Air Purifi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3 - Air Quali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3 - Aircraft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9 - Airli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1 - Airpo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8 - Alcoholic Bevera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6 - Allergies &amp; Asthm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 - Alterations &amp; Tailo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76 - Alternative Clin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7 - Alternative Medicine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7 - Alternator Repai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4 - Ambulanc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6 - Amusement &amp; Theme Par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3 - Amusement De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3 - Anesthesi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8 - Animal Resc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9 - Anim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0 - Antique Apprais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9 - Antique Ca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8 - Antique Furni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3 - Antique Jewel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1 - Antiques &amp; Collectib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0 - Apart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 - Apparel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8 - Appliance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7 - Applian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5 - Aquariums &amp; Zo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 - Arbitration &amp; Medi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5 - Arcad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7 - Arch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8 - Architec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5 - Arenas &amp; Stadiu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4 - Armored Car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9 - Aromatherap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1 - Art &amp; Craft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1 - Art Gall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7 - Art I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 - Art Museums &amp; Gall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6 - Artificial Plants &amp; Flow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7 - Artis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2 - Asbestos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1 - Asset Prote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3 - Astrology &amp; Numer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88 - Athletic Sho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4 - Athletic We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8 - AT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2 - Attorney Referr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3 - ATV Distribu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0 - Auctione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88 - Audi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0 - Audio Communic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8 - Auto Apprais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4 - Auto Audio &amp; Vide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2 - Auto Body Sho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4 - Auto Brok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0 - Auto Convers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3 - Auto Detai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0 - Auto Glas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 - Auto Repai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7 - Auto Road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1 - Auto Wreck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2 - Automobile Club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8 - Automobile Resto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2 - Automotive Buyer's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4 - Automotive Finan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1 - Automotive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 - Automotive Oil Chan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8 - Automotive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1 - Automotive Upholst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4 - Avi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7 - Awnings &amp; Canop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0 - Awnings &amp; Cov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8 - B2B Auctione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4 - B2B Bankruptcy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0 - B2B Ban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1 - B2B Computer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 - B2B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2 - B2B Corporate Hou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 - B2B Courier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5 - B2B Credit Un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0 - B2B Desktop Publis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8 - B2B Disc Jockey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2 - B2B Doors &amp; Window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 - B2B Electrical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7 - B2B Floo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 - B2B Food Wholes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0 - B2B HVAC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7 - B2B Insul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2 - B2B Landfil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2 - B2B Ligh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5 - B2B Lumb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1 - B2B Mason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3 - B2B Materials &amp;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8 - B2B Medical Laborat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6 - B2B Millwo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0 - B2B Office Furni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9 - B2B Paint &amp; Wall Coverin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6 - B2B Plaster &amp; Stucc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0 - B2B Plumbing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5 - B2B Printing Fac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3 - B2B Property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4 - B2B Roof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3 - B2B Sign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6 - B2B Sitework Ut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9 - B2B Ti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1 - B2B Truck Sto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7 - B2B Waterproof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9 - B2B Writing Instru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9 - Baby Appar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1 - Baby Furni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3 - Baby Sit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5 - Background Verific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8 - Bagel &amp; Donut Sho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1 - Bail Bon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4 - Bak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5 - Ballo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5 - Bands, Orchestras, &amp; Symphon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9 - Bankruptcy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5 - Ban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1 - Banquet Roo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4 - Barbecue &amp; Gri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4 - Barb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 - Bars &amp; Pu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2 - Bars, Pubs, &amp; Clu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9 - Bartend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2 - Bartending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6 - Baseba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8 - Basic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1 - Basketba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5 - Bath &amp; Body Produ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2 - Bathroom Remode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8 - Bathroom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5 - Bathtubs &amp; Sin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9 - Batt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6 - Beauty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1 - Bed &amp; Breakfas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3 - Bed Line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 - Beds &amp; Mattres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2 - Bentley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09 - Better Business Burea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3 - Bicycle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3 - Billiard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2 - Billi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7 - Bi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9 - Birth Announce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9 - Birth Contro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7 - Birthing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9 - Blood Ban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0 - Blue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2 - BMW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8 - Board Level Compon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4 - Boat Distribu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7 - Boat Launc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2 - Boat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7 - Boat Rental &amp; Char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6 - Boat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9 - Boat Sales &amp;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6 - Boat Stor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79 - Boat Tr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9 - Boating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4 - Boating Harbors &amp; Doc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8 - Book Pri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7 - Book 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8 - Book Publish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7 - Bookbind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2 - Book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4 - Bow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5 - Breastfeed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0 - Brew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1 - Brewpu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9 - Bridal Boutiq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1 - Broadband &amp; DS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86 - Broadcast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7 - Brokera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9 - Buffe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6 - Buick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3 - Building Autom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5 - Building Inspe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3 - Burg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4 - Burglar Alar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1 - Bus Distribu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0 - Bus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3 - Business Alarm Syste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8 - Business Billing &amp; Colle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7 - Business Brok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5 - Business Coffee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6 - Business Computer Clea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5 - Business Computer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8 - Business Computer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7 - Business Computer Furni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2 - Business Computer Mainten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4 - Business Computers Lea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1 - Business Computers Suppor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8 - Business Develo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2 - Business Finan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2 - Business Forms Pri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4 - Business Forms 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4 - Business Information Syste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9 - Business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1 - Business Tax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2 - Business Web Site Hos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5 - Cabinetry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1 - Cabinetry Refa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04 - Cabinetry Wholes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3 - Cable TV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0 - CAD Systems &amp;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1 - Cadillac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1 - Caf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0 - Campgroun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4 - Camping Equipment &amp; Ge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8 - Camping Tr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3 - Candy &amp; Swee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2 - Car Access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3 - Car Auc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2 - Car Batt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 - Car Brake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8 - Car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5 - Car Exhaust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 - Car Insur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8 - Car Pa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8 - Car Radia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6 - Car Referral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8 - Car Ren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8 - Car Securi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5 - Car Transmiss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3 - Car Transpor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3 - Car Was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1 - Cardi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 - Cargo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5 - Carp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0 - Carpet Clea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4 - Carpets &amp; Ru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9 - Carriages &amp; Strol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8 - Carry Out &amp; Take Ou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0 - Cash &amp; Check Advan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0 - Cash Regis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6 - Casin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5 - Cat Board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7 - Cat Breed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 - Cater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3 - Ceiling Finis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0 - Cellular Pho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7 - Cellular Provid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4 - Cemet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5 - Chambers Of Commer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4 - Charter Bu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9 - Charter Fligh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9 - Check 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3 - Chec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0 - Chemicals &amp; Allied Produ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7 - Chevrolet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3 - Childcar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7 - Children's Clot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2 - Children's Footwe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4 - Children's Hospi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0 - Children's Organiz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0 - Chimney Swee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3 - Chiropractic Off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64 - Chocola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8 - Choreograph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1 - Christmas Decorations &amp; Tre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8 - Chrysler-Plymouth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 - Churc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 - City Ha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4 - City Plan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4 - Cleanroo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02 - Climb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7 - Cloc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7 - Closets &amp; Wardrob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4 - Clothing Access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3 - Clothing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0 - Clothing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 - Clothing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 - Clothing Wholes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5 - Clow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 - Coffee Hou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6 - Coffin &amp; Casket Sa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 - Coin Collec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 - Colleges &amp; Univers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1 - Combined Ut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2 - Comed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2 - Comedy Clu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4 - Comic Sho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1 - Commercial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2 - Commercial Insur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6 - Commercial Photograph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4 - Commercial Pri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1 - Commercial 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1 - Commercial Property Apprais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 - Commercial Real Estate Ag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6 - Communications &amp; Network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1 - Community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3 - Community Colle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9 - Computer Business Solu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 - Computer Communic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3 - Computer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6 - Computer Electronics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6 - Computer Facilities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75 - Computer Furni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6 - Computer Graph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0 - Computer Keybo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0 - Computer Multimed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0 - Computer Recycling &amp; Salvag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9 - Computer Ren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3 - Computer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9 - Computer Serv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 - Computer Softw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 - Computer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8 - Computer Trai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9 - Computer User Grou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8 - Concert Burea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8 - Concierg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9 - Concrete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2 - Concrete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3 - Concrete Materi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4 - Concrete Pip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3 - Concrete Pump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5 - Concrete Repair &amp; Resto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3 - Concrete Sawing &amp; Co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4 - Conference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7 - Construction Me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4 - Consumer Protection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 - Continuing Educ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5 - Contracting Equipment Ren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8 - Convenience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0 - Convention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 - Convents &amp; Monast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0 - Conversion Va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6 - Coppersmith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7 - Copy &amp; Fax Machi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9 - Corporate Credit C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6 - Corporate Hou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8 - Corporate Investment Ban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1 - Corporate Real Estate Finan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5 - Correctional Institu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9 - Correction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3 - Cosmetic Surg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1 - Cosmetics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6 - Cosmet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2 - Costum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5 - Country Club Commun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4 - Country Clu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7 - Courier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7 - Court Report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0 - Courts of Law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4 - Crane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2 - Credit &amp; Debt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2 - Credit Report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7 - Credit Reporting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6 - Credit Un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3 - Cremati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7 - Crime Preven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6 - Crop Irrig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7 - Crui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89 - Culinary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2 - Currency Exchan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3 - Custom Handicap Va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3 - Customer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1 - Customs &amp; Tu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9 - Customs Brok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3 - Cyc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0 - Daewoo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7 - Dai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5 - Dance Compan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7 - Dance I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0 - Dance Studi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4 - Dance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7 - Danc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5 - Dancing Ballroo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6 - Data Preparation &amp; Proces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7 - Dat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6 - Day Sp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4 - Decoration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9 - Dehumidifi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1 - Delicatesse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9 - Demoli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9 - Dental Laborat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8 - Dental Referr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8 - Dentist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 - Department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8 - Dermat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78 - Desktop Publis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7 - Desse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6 - Developmental Disab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2 - Diaper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1 - Diet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6 - Dinner Thea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8 - Direct Mai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 - Disabilities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 - Disabled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5 - Disaster Planning &amp; Recov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3 - Disc Jockey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0 - Diving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4 - Diving I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 - Doctors &amp; Clin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5 - Document Hand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1 - Dodge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9 - Dog Behavior Trai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0 - Dog Board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7 - Dog Breed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5 - Dog Groom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1 - Dome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0 - Domestic Abuse Treat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3 - Domestic Violence Help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0 - Domestic Violence Hotli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5 - Doors &amp; Window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 - Drinking Wa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5 - Driveway &amp; Sidewal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6 - Driving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6 - Drug Laborat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5 - Drug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7 - Drywall Finis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7 - Dumbwai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4 - DVD Play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9 - Ear C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5 - Education Administ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4 - Education Associ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6 - Education Employ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9 - Education Marketing &amp; Recrui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3 - Education Testing &amp; Assess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4 - Education Training Consulta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7 - Educational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6 - Educational Resear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0 - Educational Supplies &amp;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2 - Efficiency &amp; Organiz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1 - Elder Law Attorney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1 - Electric Ut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3 - Electrical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4 - Electrical Engine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5 - Electrical Mo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5 - Electricia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0 - Electrici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7 - Electronic Mai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9 - Electronic Publis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3 - Electronics Pa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2 - Electronics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1 - Electronics Transduc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6 - Electronics Wholes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3 - Electrostatic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 - Elementary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9 - Eleva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8 - Embassies &amp; Consulat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 - Embroid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5 - Emergency Search &amp; Resc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0 - Emergency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2 - Employee Assist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4 - Employee Benefi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80 - Employee Scree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 - Employment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7 - Employment Trai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3 - Endocrin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4 - Energy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2 - Engine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5 - Engraving &amp; Platemak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2 - Entertain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7 - Entertainment Produc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4 - Entertainment 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1 - Entertainment Talent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7 - Entertainment Ticket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 - Entertainment Ven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 - Environmental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7 - Environmental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87 - Epidemi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2 - Equestr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7 - Equipment Mov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7 - Escrow Leg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03 - Escrow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 - Event Plann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 - Excavation Wo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8 - Executive Suit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0 - Exercise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1 - Expert Witness &amp; Testimon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6 - Eye Care Referr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7 - Eyewe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3 - Fabric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0 - Facilit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8 - Facilities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1 - Family Medical Pract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 - Farm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 - Fast Fo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9 - Fax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8 - Fences &amp; Gat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0 - Fen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3 - Feng Shu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7 - Fern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8 - Ferrari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 - Finance &amp; Tax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9 - Financial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4 - Financial Plan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2 - Finger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6 - Fire &amp; Water Damage Resto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9 - Fire Extinguish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 - Fire Prote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1 - Fireplace &amp; Chimne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6 - Firewood Sa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2 - First Ai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0 - Fi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 - Fish &amp; Aquacul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 - Fis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6 - Fitnes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3 - Flea Marke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7 - Fleet Vehic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4 - Flight Schoo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1 - Floor Clea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9 - Floral Design Schoo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5 - Floris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0 - Flower Grow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0 - Food Ban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0 - Food Delivery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1 - Food Manufacturers &amp; Process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9 - Food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5 - Footba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26 - Footwear Wholes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8 - Ford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1 - Foresting &amp; Logg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8 - Formal Wear &amp; Tuxed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6 - Foundation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1 - Fragran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8 - Franchi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8 - Fund Transfer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7 - Funeral Announce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3 - Funeral Indust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7 - Funeral Inform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4 - Funeral Pre-arran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1 - Funer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8 - Furniture Ren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0 - Furniture Reupholst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0 - Gamb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0 - Gam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 - Garage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5 - Garbage Disposal Uni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3 - Garbage Remov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8 - Garbag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2 - Garden Pon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0 - Garde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1 - Gas Compan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 - Gas St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3 - Gastroenter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7 - Gated Commun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5 - Genea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 - General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8 - General Employment Plac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9 - General Practice Medici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4 - Geotexti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9 - Geriatr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5 - Gift Baske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0 - Gif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1 - Glass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8 - GM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2 - Golf Ca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4 - Golf Cour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1 - Golf Driving Ran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2 - Golf I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0 - Golf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 - Govern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2 - Government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5 - Government Education Progra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7 - Grading &amp; Pav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7 - Graphic Desig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0 - Greenhou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9 - Greeting C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01 - Greeting Cards 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6 - Grocery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5 - Gutter &amp; Downspout Clea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6 - Gymnast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6 - Hair Remov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9 - Hair Replac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2 - Hair Sal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6 - Hair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2 - Hallowe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1 - Handy Pers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 - Hardware &amp; T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7 - Hazardous Waste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 - Health Care Facility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5 - Health Clu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0 - Health Employment Recrui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8 - Health Insur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3 - Hea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0 - Heavy Construction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2 - Hemat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 - High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6 - High Tech Employment Recrui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8 - Historical Restoration &amp; Preserv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0 - Hobby Sho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5 - Home &amp; Garden Ligh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 - Home &amp; Garden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7 - Home &amp; Garden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4 - Home Autom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 - Home Build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2 - Home Furnishin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8 - Home Health Care Services &amp;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8 - Home Insur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4 - Home Safes &amp; Vaul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0 - Home Securi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2 - Home Shelv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5 - Home Thea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1 - Homebrew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2 - Homelessness Resour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0 - Honda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7 - Horse Boarding Stab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9 - Horse Breed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0 - Horse Riding I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6 - Horse Supplies &amp;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5 - Horse Trai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1 - Hor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7 - Hosiery &amp; Soc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9 - Hospice C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6 - Hospi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7 - Hoste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 - Hotels &amp; Mote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6 - House Clea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9 - House Painting &amp; Wallpap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0 - Housewa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6 - Housing - Gener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3 - Housing Author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61 - Hula Dan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2 - Human Resour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9 - Humane Socie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5 - Hu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7 - HVAC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2 - Hypnotis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2 - Hyundai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9 - 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5 - Ice Cream &amp; Yogur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14 - Ice Making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5 - Ice Rin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7 - Immigrati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9 - Incorporati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8 - Industrial Agents &amp; Representativ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4 - Industrial Desig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6 - Industrial Expor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3 - Industrial Impor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7 - Infertility Counse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9 - Inline &amp; Roller Ska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 - Insur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4 - Insurance Adjus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1 - Interior Desig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6 - Internet Access Provid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5 - Internet Caf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2 - Internet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6 - Internet Marke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3 - Internet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5 - Investment Ban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4 - Investment Brokera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 - Investment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0 - Invitations &amp; Announce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6 - Isuzu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84 - Jaguar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4 - Jeep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3 - Jewelry Apprais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8 - Jewelry Repair &amp;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7 - Jewelry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3 - Jugg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4 - Karaok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2 - Kia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 - Kitchen Cabinets &amp; Cou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7 - Kitchen Renov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8 - Kit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9 - Knit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2 - Lab Measurement &amp; Control De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6 - Lab Optical Instru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2 - Laborat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0 - Laboratory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8 - Lacros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1 - Ladder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3 - Lakes &amp; Waterways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8 - Land Develo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5 - Land Rover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 - Land Survey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2 - Landfil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1 - Landlord:Tenant Law Attorney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 - Landscap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1 - Language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1 - Laser Vision Corre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8 - Las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6 - Laundroma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 - Laundry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 - Law Enforc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 - Law Fir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9 - Law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2 - Lawn &amp; Garden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6 - Lawn &amp; Garden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7 - Lawyers: Accid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5 - Lawyers: Adop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8 - Lawyers: Avi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9 - Lawyers: Bankruptc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0 - Lawyers: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8 - Lawyers: Corpor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8 - Lawyers: Crimin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2 - Lawyers: Divor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3 - Lawyers: DU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1 - Lawyers: Employment &amp; Labor Rel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4 - Lawyers: Entertain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9 - Lawyers: Environmen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7 - Lawyers: Estate &amp; Prob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1 - Lawyers: Fami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2 - Lawyers: Healt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0 - Lawyers: Immig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9 - Lawyers: Insur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22 - Lawyers: Intellectual Proper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0 - Lawyers: Internation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8 - Lawyers: Maritim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7 - Lawyers: Medical Malpract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2 - Lawyers: Personal Inju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6 - Lawyers: Product Liabili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7 - Lawyers: Real Est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85 - Lawyers: Sexual Harass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8 - Lawyers: Social Securi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2 - Lawyers: Workers Compens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3 - L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9 - Lead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5 - Learning Disab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8 - Learning Disabilities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1 - Legal Process Serv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2 - Legal Resear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8 - Leg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3 - Lexus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9 - Libra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5 - Life Coac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8 - Life Insur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8 - Limos &amp; Shutt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3 - Lincoln-Mercury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3 - Linger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6 - Literacy Educ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0 - Litig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 - Livesto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86 - Livestock Tr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2 - Lobbyis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4 - Locksmith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6 - Log Building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9 - Lott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5 - Luggage &amp; Access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0 - Lumb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 - Lumber &amp; Wood Produ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 - Machinery &amp; T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6 - Magazine Publish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8 - Magazi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5 - Magi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0 - Magicia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1 - Maid &amp; Butler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1 - Mai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 - Maintenanc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7 - Make-Up Studi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83 - Mammogra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1 - Management &amp;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7 - Marin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8 - Market Resear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2 - Marketing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4 - Marketing Resear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 - Marriage &amp; Family Counsel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3 - Martial A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7 - Mass Trans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25 - Massage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5 - Massage Therap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7 - Mastectomy Boutiq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24 - Maternity Nee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0 - Mazda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3 - Meals on Whee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3 - Mea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6 - Mechanical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2 - Media Consulting &amp; 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20 - Medical Consulta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9 - Medical Educ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9 - Medical Equipment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9 - Medical Imag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0 - Medical Laborat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5 - Medical Oxy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6 - Medical Records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4 - Medical Referr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9 - Medical Softw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5 - Medical Supplies &amp;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6 - Medical Transcrip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4 - Medical Waste Dispos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8 - Medical Waste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8 - Memori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 - Men's Clot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5 - Men's Footwe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 - Mental Health Clin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6 - Mental Health Residential Fac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5 - Mercedes-Benz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5 - Metal Buildin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1 - Metal Detec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0 - Metal Indust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 - Middle Easter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 - Middle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7 - Midwiv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 - Milita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4 - Military Surpl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0 - Mineral &amp; Mining Indust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5 - Minerals Indust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1 - Miniature Gol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62 - Mitsubishi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1 - Mobile Communic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2 - Mobile Home Par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0 - Model Mak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7 - Mold Inspe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9 - Mold Remedi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2 - Mosq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2 - Motor Scoo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3 - Motorcycle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3 - Motorcycle Distribu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0 - Motorcycle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4 - Motorcycle Pa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5 - Motorcycle Ren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7 - Motorcycle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2 - Mov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7 - Movie Distribu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4 - Movie Exhibi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6 - Movie Memorabil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3 - Movie Post-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8 - Movie Pre-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9 - Movie 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5 - Movie Thea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6 - Moving Companies &amp;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 - Musi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3 - Music Composers Ag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0 - Music I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5 - Music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0 - Musical Instru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9 - Musical Instruments Indust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6 - Musicians &amp; Ban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1 - Mutual Fun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9 - Nail C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3 - Natural &amp; Organic Foo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9 - Natural Gas &amp; Petroleu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5 - Nephr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2 - Neur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6 - New Car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1 - News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5 - Newspaper Publish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1 - Newspap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2 - Newspapers 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 - Night Clu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7 - Nissan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2 - Noodle Sho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2 - Nota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5 - Nuclear Ener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6 - Nurseries &amp; Greenhou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3 - Nur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5 - Nutrition &amp; Supple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5 - Obstetrics-Gynec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8 - Office Furni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2 - Office Machin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8 - Office Pap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 - Office Proper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 - Office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6 - Onc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0 - Onlin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4 - Opera Ven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2 - Ophthalm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4 - Opticia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4 - Optomet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4 - Oral Surge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5 - Ornamental Glass, Metal, &amp; Sto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4 - Orphana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8 - Orthodontis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0 - Orthoped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 - Other Arts &amp; Craf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 - Other Business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5 - Other Dental Special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8 - Other Footwe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1 - Other Hobb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4 - Other Lawn &amp; Garde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5 - Other Lodg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9 - Other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 - Other Organiz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 - Other Real Est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1 - Other Spo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2 - Outdoor Adverti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4 - Outdoor Furni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 - Outdoor Par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4 - Outlet Mal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0 - Outsour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4 - Packag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1 - Padd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3 - Pagea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1 - Pag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56 - Paint Ba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8 - Paint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95 - Paper &amp; Pulp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0 - Paraleg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7 - Paranormal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7 - Park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7 - Parks &amp; Playgroun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0 - Partition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9 - Party Ren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1 - Party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6 - Passport &amp; Visa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9 - Paternity Tes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3 - Path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9 - Patio &amp; De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7 - Payro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0 - Pediatr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3 - Periodic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8 - Permanent Cosmet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69 - Personal Care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3 - Personal Finan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77 - Personal Statione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3 - Personal Train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 - Pest Contro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8 - Pet Cemet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4 - Pet Sitt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0 - Pet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6 - Pharmaceutical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6 - Pharmaceutical Wholes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4 - Pharma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 - Philanthrop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4 - Phone Answer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5 - Phone Messag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1 - Phoneboo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7 - Photocopy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3 - Photograph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9 - Photographic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1 - Photographic Resto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4 - Photographic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2 - Photography La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3 - Photography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21 - Photography Wholes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0 - Physical Therap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1 - Piano &amp; Organ Mov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5 - Picture Fram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5 - Pipe Line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 - Pizz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9 - Planeta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3 - Plant &amp; Flower Ren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 - Plastic Produ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3 - Playground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1 - Playgroun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 - Plumb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6 - Plumbing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7 - Podiat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6 - Polit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8 - Pollution Contro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 - Pools, Spas, &amp; Saun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7 - Porsche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1 - Portable Buildin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2 - Portable Toile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1 - Post Off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8 - Poultry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7 - Power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9 - Power Was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 - Precast Concre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8 - Preconstruction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6 - Preconstruction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8 - Prefabricated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08 - Pregnancy Inform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9 - Pre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7 - Print Adverti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5 - Printed Circuit Bo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7 - 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 - Printing Fac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4 - Private &amp; Parochial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7 - Private Clu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4 - Private Investig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7 - Produce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96 - Professional Develo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9 - Professional Sports Tea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89 - Professional Technology Organiz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6 - Propa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9 - Property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5 - Prosthetic De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6 - Psychiatric Hospi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1 - Psychic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9 - Public Rel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7 - Publis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6 - Pumpkin Patc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9 - Purchasing &amp; Supp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8 - Qui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6 - Race Car Pa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2 - Race Car Trac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2 - Rad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9 - Radio Adverti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1 - Radi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4 - Radon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3 - Railroad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 - Real Estate Ag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7 - Real Estate Apprais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7 - Real Estate Business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1 - Real Estate Financ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9 - Real Estate Inspecti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0 - Real Estate Title Compan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0 - Real Estate Trai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4 - Recording Studi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28 - Records Stor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7 - Recruitment &amp; Plac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8 - Recyc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6 - Recycling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4 - Recycling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0 - Recycl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9 - Rehabilitati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5 - Religious Book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 - Religious Organiz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9 - Religious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1 - Relocati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5 - Renewable Ener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2 - Rental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6 - Repti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 - Residential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8 - Reso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 - Restaura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3 - Restaurants : Afghan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2 - Restaurants: Afric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 - Restaurants: Americ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4 - Restaurants: Ami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4 - Restaurants: Argentine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5 - Restaurants: Armen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1 - Restaurants: Austral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8 - Restaurants: Barbec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3 - Restaurants: Basq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2 - Restaurants: Bistr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0 - Restaurants: Boliv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0 - Restaurants: Brazil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9 - Restaurants: Breakfas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4 - Restaurants: Burme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4 - Restaurants: Caju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6 - Restaurants: Californ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5 - Restaurants: Caribbe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6 - Restaurants: Chile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0 - Restaurants: Chine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1 - Restaurants: Colomb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3 - Restaurants: Continen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9 - Restaurants: Crep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2 - Restaurants: Cub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63 - Restaurants: Cze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6 - Restaurants: Dim Su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5 - Restaurants: Eclecti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60 - Restaurants: Egypt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6 - Restaurants: Engli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1 - Restaurants: Ethiop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 - Restaurants: Family Sty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2 - Restaurants: Filipi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7 - Restaurants: Fond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6 - Restaurants: Fren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3 - Restaurants: Fus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2 - Restaurants: Germ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1 - Restaurants: Gree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7 - Restaurants: Gri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5 - Restaurants: Guatemal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5 - Restaurants: Hawai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0 - Restaurants: Health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74 - Restaurants: Hungar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2 - Restaurants: Ind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0 - Restaurants: Indones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8 - Restaurants: Internation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2 - Restaurants: Iri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 - Restaurants: Ital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45 - Restaurants: Jamaic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 - Restaurants: Japane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7 - Restaurants: Kore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6 - Restaurants: Kosh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5 - Restaurants: Lebane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6 - Restaurants: Malays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38 - Restaurants: Mediterrane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 - Restaurants: Mexic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2 - Restaurants: Mongol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0 - Restaurants: Morocc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4 - Restaurants: Nicaragu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87 - Restaurants: Pakistan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5 - Restaurants: Pers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8 - Restaurants: Peruv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1 - Restaurants: Poli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8 - Restaurants: Polynes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5 - Restaurants: Portugue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1 - Restaurants: Roman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4 - Restaurants: Russ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5 - Restaurants: Sala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9 - Restaurants: Salvador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4 - Restaurants: Scandinav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 - Restaurants: Seafo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8 - Restaurants: Singapore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9 - Restaurants: Soul Fo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1 - Restaurants: South Afric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6 - Restaurants: Southeast As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5 - Restaurants: Souther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 - Restaurants: Southwester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6 - Restaurants: Spani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5 - Restaurants: Sush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8 - Restaurants: Swis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4 - Restaurants: Taiwane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3 - Restaurants: Tap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6 - Restaurants: Tex-Mex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 - Restaurants: Tha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2 - Restaurants: Tibet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3 - Restaurants: Turki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6 - Restaurants: Ukrain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81 - Restaurants: Vegetari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99 - Restaurants: Vietname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1 - Resum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4 - Retail Seafo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0 - Retirement Commun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62 - RF &amp; Microwav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7 - Rheumat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6 - Rinks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7 - Roof Contra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9 - Rubber Produ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3 - RV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16 - RV Distribu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2 - RV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3 - RV R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3 - RV Repair &amp;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8 - Saab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4 - Safety Identification Syste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 - Sal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7 - Salvage &amp; Junk Y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6 - Sandwic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0 - Satellite Communic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7 - Satellite Syste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1 - Saturn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1 - Scaffolding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91 - School Distri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8 - School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0 - School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3 - School Unifor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9 - Schools for the Bli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4 - Schools for the Dea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0 - Schools for the Handicapp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 - Science Engine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1 - Science Profession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89 - Scion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8 - Screen Prin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36 - Scub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4 - Secretari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5 - Security Guard &amp; Patr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9 - Seeds &amp; Bulb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5 - Self Stor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69 - Senior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9 - Sensuous Mass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 - Septic &amp; Drai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25 - Septic Syste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0 - Services For The Bli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7 - Services For The Dea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4 - Sewage &amp; Drai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9 - Sew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2 - Shipy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2 - Shoe Bronz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 - Shoe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5 - Shopping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83 - Sid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2 - Sign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38 - Silicone Products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6 - Sitework Drain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6 - Skateboard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5 - Ski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8 - Skin C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2 - Skydiv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4 - Smoke Detec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94 - Smoking &amp; Tobacc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3 - Smooth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83 - Snow Remov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9 - Socc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 - Social &amp; Welfar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79 - Social Security Administ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 - Social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3 - Softba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 - Softw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8 - Solarium &amp; Conservatory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5 - Soup Kitche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3 - Specialty Food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 - Specialty Vehicle Manufactu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3 - Speech Disabili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25 - Spill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0 - Spin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8 - Sporting Goo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4 - Spo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4 - Sports Collectib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50 - Sports Management &amp; Recrui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4 - Sports Medici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8 - Sports Trai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28 - Stair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62 - Stamp Collec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0 - Statua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 - Steak Hou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3 - Stereo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3 - Stone, Clay, &amp; Concrete Refract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 - Stor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3 - Storage Buildings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7 - Storm Shel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13 - Subaru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96 - Sunglas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56 - Supplies For The Disabl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7 - Surf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1 - Suzuki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4 - Swim Cen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1 - Swimming I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6 - T-Shi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59 - Talent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1 - Tanning Sal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6 - Taro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8 - Tattoos &amp; Piercin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23 - Tax Attorney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6 - Tax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0 - Taxi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1 - Taxiderm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1 - Teaching &amp; Learning Ai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9 - Technical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5 - Technology Public Interest Grou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 - Telecommunic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1 - Telegram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3 - Telemarke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 - Televis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4 - Television &amp; Electronics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3 - Television Advertis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40 - Temples &amp; Synagog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6 - Temporary Employment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8 - Tennis Cou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85 - Tennis I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7 - Tennis Retai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55 - Terrain Vehic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3 - Texti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5 - Thea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9 - Theater Agencies &amp;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20 - Theater Compan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44 - Theater Consulta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95 - Theater Part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7 - Theater Play Publis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46 - Theater 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7 - Thea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2 - Thrift 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7 - Ticke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9 - Tiling &amp; Floo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75 - Timb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2 - Timesha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1 - Ti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1 - Tobacco Wholes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2 - Tour Opera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71 - Tourist Attrac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2 - Tow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53 - Toyota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3 - Toy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 - Trade Organiz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6 - Trade Show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7 - Traffic Scho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0 - Trailer Distributo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71 - Trailer Hitch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34 - Trailer Manufactur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2 - Trailer Ren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8 - Trailer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2 - Trai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3 - Transcription &amp; Record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0 - Translati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19 - Transportation For The Disabl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3 - Travel Ag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25 - Tree Nurseries &amp;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6 - Tree Serv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0 - Trophies, Plaques, &amp; Aw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84 - Truck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0 - Truck Pa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01 - Truck Ren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2 - Truck Repai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25 - Truck Sto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6 - Truck Transpor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12 - Truc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10 - Tub &amp; Tile Refinis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8 - Turkey Far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42 - Tuto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24 - TV &amp; Electronics Ren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00 - Typeset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08 - Unifor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9 - Urgent C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8 - Urolog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86 - Used &amp; Rare Booksto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2 - Used Car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 - Used Furni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6 - Utility Agenc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2 - Vacation Renta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06 - Valuation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62 - Van Accesso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51 - Van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91 - Vaporizers &amp; Humidifi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36 - VC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3 - Vehicle Painting &amp; Letter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7 - Vehicle Regist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77 - Vending Machi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70 - Venture Capi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39 - Veteran Organiz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27 - Veterinary Emergency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64 - Veterinary Medici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30 - Video Distribu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98 - Video Duplic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76 - Video Gam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4 - Video Post-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51 - Video 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6 - Video Rental &amp; Retai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0 - Video Surveilla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5 - Video Transfer &amp; Duplic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41 - Vintage &amp; Used Clot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24 - Volkswagen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4 - Volleyba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19 - Volvo Dea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 - Warehouse Stor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4 - Waste Consult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16 - Waste Contain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0 - Waste Management Suppl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00 - Waste Removal, Storage, &amp; Treat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149 - Water Cool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18 - Water Heater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3 - Water Supp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92 - Water Wel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8 - Weap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01 - Web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4 - Wedding &amp; Event Videograph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59 - Wedding Invit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81 - Wedding Plann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9 - Wedding Supplies &amp;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3 - Wedding Ven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69 - Weight Los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6 - Weld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97 - Well Drill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74 - Well Drilling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30 - Wheelchairs &amp; Walk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02 - Wholesale Flow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56 - Wholesale Media Equip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35 - Wigs &amp; Hairpie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6 - Wildlife Servi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41 - Window Clean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34 - Window Treat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62 - Wi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19 - Wine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0 - Women's Clot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263 - Women's Footwe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59 - Workplace Safe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307 - Wrestling Ven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9 - Writ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91 - Writing Instru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82 - X-Ray, MRI, &amp; Imag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86 - Yog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457 - Yugo Dealers</text:p>
          </table:table-cell>
          <table:table-cell table:number-columns-repeated="1023"/>
        </table:table-row>
        <table:table-row table:style-name="ro3" table:number-rows-repeated="10472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gories" style:display-name="PageStyle_categor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70" meta:object-count="0"/>
    <meta:generator>LibreOfficeDev/5.1.0.3$Linux_X86_64 LibreOffice_project/</meta:generator>
  </office:meta>
</office:document-meta>
</file>