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13.24pt"/>
    </style:style>
    <style:style style:name="co2" style:family="table-column">
      <style:table-column-properties fo:break-before="auto" style:column-width="94.51pt"/>
    </style:style>
    <style:style style:name="co3" style:family="table-column">
      <style:table-column-properties fo:break-before="auto" style:column-width="141.76pt"/>
    </style:style>
    <style:style style:name="co4" style:family="table-column">
      <style:table-column-properties fo:break-before="auto" style:column-width="117.01pt"/>
    </style:style>
    <style:style style:name="co5" style:family="table-column">
      <style:table-column-properties fo:break-before="auto" style:column-width="111pt"/>
    </style:style>
    <style:style style:name="co6" style:family="table-column">
      <style:table-column-properties fo:break-before="auto" style:column-width="88.5pt"/>
    </style:style>
    <style:style style:name="co7" style:family="table-column">
      <style:table-column-properties fo:break-before="auto" style:column-width="101.99pt"/>
    </style:style>
    <style:style style:name="co8" style:family="table-column">
      <style:table-column-properties fo:break-before="auto" style:column-width="114.75pt"/>
    </style:style>
    <style:style style:name="co9" style:family="table-column">
      <style:table-column-properties fo:break-before="auto" style:column-width="132.75pt"/>
    </style:style>
    <style:style style:name="ro1" style:family="table-row">
      <style:table-row-properties style:row-height="23.24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form">
      <style:table-properties table:display="true" style:writing-mode="lr-tb"/>
    </style:style>
    <style:style style:name="ta2" style:family="table" style:master-page-name="PageStyle_5f_categories">
      <style:table-properties table:display="true" style:writing-mode="lr-tb"/>
    </style:style>
    <style:style style:name="ce1" style:family="table-cell" style:parent-style-name="Default">
      <style:table-cell-properties fo:border-bottom="0.74pt solid #666666" fo:background-color="#e6b8a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fefe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6666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666666" fo:background-color="#efef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666666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666666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categories.$A$1:.$A$1818])" table:allow-empty-cell="true" table:display-list="unsorted" table:base-cell-address="form.F3">
          <table:error-message table:message-type="stop" table:display="true"/>
        </table:content-validation>
      </table:content-validations>
      <table:table table:name="form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7" table:number-rows-spanned="1">
            <text:p>Required</text:p>
          </table:table-cell>
          <table:covered-table-cell table:number-columns-repeated="6" table:style-name="ce3"/>
          <table:table-cell table:style-name="ce5" office:value-type="string" calcext:value-type="string" table:number-columns-spanned="6" table:number-rows-spanned="1">
            <text:p>Optional</text:p>
          </table:table-cell>
          <table:covered-table-cell table:number-columns-repeated="5" table:style-name="ce3"/>
          <table:table-cell table:style-name="ce5" office:value-type="string" calcext:value-type="string" table:number-columns-spanned="7" table:number-rows-spanned="1">
            <text:p>Opening hours</text:p>
          </table:table-cell>
          <table:covered-table-cell table:number-columns-repeated="6" table:style-name="ce3"/>
          <table:table-cell table:number-columns-repeated="1003"/>
        </table:table-row>
        <table:table-row table:style-name="ro1">
          <table:table-cell table:style-name="ce1" office:value-type="string" calcext:value-type="string">
            <text:p>source 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zip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country dialing code</text:p>
          </table:table-cell>
          <table:table-cell table:style-name="ce1" office:value-type="string" calcext:value-type="string">
            <text:p>landline</text:p>
          </table:table-cell>
          <table:table-cell table:style-name="ce6" office:value-type="string" calcext:value-type="string">
            <text:p>mobile</text:p>
          </table:table-cell>
          <table:table-cell table:style-name="ce6" office:value-type="string" calcext:value-type="string">
            <text:p>fax</text:p>
          </table:table-cell>
          <table:table-cell table:style-name="ce6" office:value-type="string" calcext:value-type="string">
            <text:p>emails</text:p>
          </table:table-cell>
          <table:table-cell table:style-name="ce6" office:value-type="string" calcext:value-type="string">
            <text:p>website</text:p>
          </table:table-cell>
          <table:table-cell table:style-name="ce6" office:value-type="string" calcext:value-type="string">
            <text:p>keywords</text:p>
          </table:table-cell>
          <table:table-cell table:style-name="ce6" office:value-type="string" calcext:value-type="string">
            <text:p>description</text:p>
          </table:table-cell>
          <table:table-cell table:style-name="ce6" office:value-type="string" calcext:value-type="string">
            <text:p>Monday</text:p>
          </table:table-cell>
          <table:table-cell table:style-name="ce6" office:value-type="string" calcext:value-type="string">
            <text:p>Tuesday</text:p>
          </table:table-cell>
          <table:table-cell table:style-name="ce6" office:value-type="string" calcext:value-type="string">
            <text:p>Wednesday</text:p>
          </table:table-cell>
          <table:table-cell table:style-name="ce6" office:value-type="string" calcext:value-type="string">
            <text:p>Thursday</text:p>
          </table:table-cell>
          <table:table-cell table:style-name="ce6" office:value-type="string" calcext:value-type="string">
            <text:p>Friday</text:p>
          </table:table-cell>
          <table:table-cell table:style-name="ce6" office:value-type="string" calcext:value-type="string">
            <text:p>Saturday</text:p>
          </table:table-cell>
          <table:table-cell table:style-name="ce6" office:value-type="string" calcext:value-type="string">
            <text:p>Sunday</text:p>
          </table:table-cell>
          <table:table-cell table:number-columns-repeated="1003"/>
        </table:table-row>
        <table:table-row table:style-name="ro2" table:number-rows-repeated="97">
          <table:table-cell table:style-name="ce2" table:number-columns-repeated="5"/>
          <table:table-cell table:style-name="ce2" table:content-validation-name="val1"/>
          <table:table-cell table:style-name="ce2" table:number-columns-repeated="15"/>
          <table:table-cell table:number-columns-repeated="1003"/>
        </table:table-row>
        <table:table-row table:style-name="ro2">
          <table:table-cell table:style-name="ce2" table:number-columns-repeated="5"/>
          <table:table-cell table:style-name="ce2" table:content-validation-name="val1"/>
          <table:table-cell table:style-name="ce2"/>
          <table:table-cell table:style-name="ce4"/>
          <table:table-cell table:style-name="ce2" table:number-columns-repeated="5"/>
          <table:table-cell table:style-name="ce4"/>
          <table:table-cell table:style-name="ce2" table:number-columns-repeated="7"/>
          <table:table-cell table:number-columns-repeated="1003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tegories" table:style-name="ta2">
        <table:table-column table:style-name="co2" table:number-columns-repeated="1024" table:default-cell-style-name="Default"/>
        <table:table-row table:style-name="ro2">
          <table:table-cell table:style-name="ce7" office:value-type="string" calcext:value-type="string">
            <text:p>508 - Abatto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13 - Abrasive Products -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49 - Abrasive Products -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37 - Access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10 - Accident Manage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81 - Accommodation Address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1 - Accoun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38 - Accounting &amp; Book-Keep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14 - Acoustic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90 - Acoustic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26 - Actua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49 - Acupuncture Practition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85 - Adhesive Tap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42 - Adhesives, Glues &amp; Seal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03 - Adoption &amp; Foster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49 - Adult Education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75 - Advertising -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44 - Advertising - Direct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45 - Advertising - Medi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14 - Advertising - Outdoo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85 - Advertis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00 - Aerial Surveys &amp; Photograp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99 - Aeronautical Instrument Ma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20 - Aeros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71 - After School Ca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72 - Agricultural Build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5 - Agricultural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15 - Agricultural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89 - Agricultural Machinery -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03 - Agricultural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97 - Agricultural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51 - Agricultural Vehic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30 - Air Compress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1 - Air Conditioning &amp; Refrigeration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38 - Air Conditioning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0 - Air Conditioning Equipment &amp; Syst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56 - Air Purification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89 - Aircraft Charter, Renting &amp; Leas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91 - Aircraft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70 - Airfreight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08 - Airlin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80 - Airline Ticket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69 - Airli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38 - Airport Transfer &amp; Transporta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48 - Airpor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68 - Alcohol Misuse - Advice &amp; Counsell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35 - Alexander Techniqu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13 - Alloy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6 - Alternative &amp; Complementary Medicines &amp; Therap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16 - Aluminium Fabrica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26 - Aluminium Stockhold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97 - Ambulanc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5 - Amusement Machi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47 - Amusement Parks &amp; Arca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88 - Angling &amp; Sports Fish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62 - Animal By-Produ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97 - Animal Carrier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20 - Animal Welfare Organis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14 - Anodis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80 - Antique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07 - Antiques - Repairing &amp; Restor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57 - Aquarium &amp; Pond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54 - Aquarium &amp; Vivarium Tank &amp; Accessory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68 - Aquariu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57 - Arbitra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39 - Archaeolog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0 - Archite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4 - Architectural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3 - Architectural Technolog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42 - Architectural Woodwork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16 - Armed Forces - Recrui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45 - Armed Services - Reserve For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78 - Aromatherap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08 - Art &amp; Craft Materia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09 - Art Galleries &amp; Fine Art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74 - Art Restoration &amp; Picture Clean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83 - Artists &amp; Illustra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64 - Ar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13 - Arts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77 - Asbestos Surveys &amp; Remova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27 - Asphalt &amp; Coated Macadam Laying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85 - Asphalt &amp; Macadam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19 - Assembly Memb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02 - Assess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79 - Astrolog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00 - Attrac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75 - Au Pair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74 - Auctioneers &amp; Valu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48 - Audio-Visual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38 - Audio-Visual Production &amp; Presenta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99 - Audi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66 - Auto Electricia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50 - Autogas Suppliers &amp; Insta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24 - Automatic Car Driving Schoo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4 - Automation Systems &amp;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86 - Aviation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30 - Aviation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43 - Aviation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16 - Axle Supplies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88 - Baby &amp; Nursery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95 - Baby Sit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74 - Back Ca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73 - Bacon &amp; Ham Curers &amp;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55 - Badges &amp; Embl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89 - Bags - Paper, Plastic &amp; Fabric -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25 - Bags, Belts &amp; Accessories -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10 - Bailiff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92 - Bakers'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38 - Bakery &amp; Confectionery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41 - Bakery Equipment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80 - Ballet Sch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65 - Balloons - Hot Ai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01 - Balloons - Novelt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04 - Banks &amp; Other Financial Institu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45 - Bar Code Products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10 - Bar Equipment &amp; Access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27 - Bar Fit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78 - Barbecue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26 - Barb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89 - Barris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49 - Bath Resurfac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42 - Bathroom Equipment &amp; Fitt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05 - Bathroom Fixture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44 - Bathroom Planners &amp; Furnis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35 - Battery Mnfrs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28 - Battery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07 - Bearing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08 - Bearings Stock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84 - Beauty Consultants &amp; Special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62 - Beauty Produ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85 - Beauty Sal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70 - Beauty Sch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10 - Bed &amp; Mattress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04 - Bedroom Planners &amp; Furnis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92 - Bedroom_Planners_Furnis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03 - Beds, Bedding &amp; Blanke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79 - Beds_Bedding_Blanke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71 - Bed_Mattress_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46 - Beekeep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21 - Belting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73 - Benefits Agenc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94 - Bingo Hal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25 - Binoculars &amp; Telescop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94 - Bird Breed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56 - Births, Marriages &amp; Death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24 - Biscui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15 - Blacksmiths &amp; Forgemas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2 - Blast Clean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45 - Blast Cleaning Equipm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28 - Blinds, Awnings &amp; Canop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73 - Blood Donor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29 - Blood Stock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41 - Boarding Kennels &amp; Catte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39 - Boat Equipment &amp; Access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 - Boat Trips Rental &amp; Leas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5 - Boatbuilders &amp; Repai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36 - Boats - S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34 - Boiler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9 - Boilers - Servicing, Replacements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35 - Book Publis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05 - Bookbinding &amp;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75 - Bookma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06 - Books - Rare &amp; Secondhan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47 - Bookse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76 - Bottle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43 - Bottling Machinery &amp;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3 - Bouncing Castles &amp; Inflatables Hi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40 - Bowling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58 - Boxes &amp; Cart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83 - Brake &amp; Clutch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42 - Brake &amp; Clutch Service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80 - Brass &amp; Copper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21 - Brassware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83 - Brew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91 - Brick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96 - Brick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81 - Bricklay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3 - Bridal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74 - Broadcast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29 - Brush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1 - Build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42 - Builders'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87 - Builders' Tools &amp; Equipm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86 - Building Block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40 - Building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36 - Building Informa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8 - Building Refurbishment &amp; Restoration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30 - Build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69 - Building Societies &amp; Other Financial Institu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25 - Buildings - Sectional &amp; Portab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94 - Bulb Growe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12 - Bullion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31 - Bureaux De Chang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5 - Burglar &amp; Intruder Alarm Syst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06 - Bus &amp; Coach Operators &amp; St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17 - Business &amp; Management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24 - Business &amp; Trade Organis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45 - Business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48 - Business Enterprise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75 - Business Informa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69 - Business Transfer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4 - Butc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22 - Butchers'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7 - Cabinet Ma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87 - Cable &amp; Wire Equipm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15 - Cable &amp; Wire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94 - Cable Tv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87 - Cafes, Snack Bars &amp; Tea Roo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13 - Cake Decorating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16 - Cake Makers &amp; Decora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41 - Calendar Special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61 - Call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63 - Calligrap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50 - Camping Equipment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35 - Camping Sit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18 - Can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87 - Candle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21 - Cane Goods &amp; Basketwa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61 - Canvas Good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98 - Car &amp; Truck Electrical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49 - Car &amp; Truck Leasing &amp; Contract Hi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39 - Car Accessories &amp; Par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46 - Car Accessories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77 - Car Auc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97 - Car Audio &amp; Entertainment Syst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0 - Car Body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3 - Car Breakdown &amp; Recovery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4 - Car Breakers &amp; Dismant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71 - Car Compon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15 - Car Credit &amp; Finan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46 - Car Customisation &amp; Conversion Special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7 - Car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3 - Car Dealers - Use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40 - Car Engine Tuning &amp; Diagnostic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6 - Car Hire - Chauffeur Drive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26 - Car Impor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29 - Car Kit Assemb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57 - Car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88 - Car Paint &amp; Lacquer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05 - Car Painters &amp; Spray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8 - Car Parking &amp; Garag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32 - Car Radiator Servicing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97 - Car Rent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21 - Car Securit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31 - Car Transporta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58 - Car Trimmers &amp; Upholste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71 - Car Valet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50 - Car Wash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10 - Car Washing &amp; Polishing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29 - Caravan Accessories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96 - Caravan Dealers &amp;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72 - Caravan Hire - Motorhomes &amp; Trai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90 - Caravan Park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31 - Caravan Storag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24 - Caravan Transport &amp; Tow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89 - Caravans - Servicing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40 - Carbon Produ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79 - Card &amp; Poster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93 - Career Guidanc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94 - Cargo Handl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7 - Carpenters &amp; Join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05 - Carpet &amp; Fabric Proof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06 - Carpet Fitting Access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79 - Carpet Planning &amp; Fit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9 - Carpet, Curtain &amp; Upholstery Clean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07 - Carpets &amp; Rug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19 - Carpets &amp; Rugs - Orient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93 - Carpets &amp; Rugs - Repair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0 - Carpets &amp; Rugs - Retai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56 - Carpets &amp; Rugs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86 - Carpor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70 - Case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19 - Cash Carry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96 - Cash Registers &amp; Check-Out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91 - Casin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63 - Cat Breed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13 - Catalogue Showroo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4 - Cate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32 - Catering - Mobi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52 - Catering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84 - Catering Equipment - Hi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1 - Catering Equipment - Servicing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12 - Catering Food &amp; Drink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46 - Catering Sch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74 - Catering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4 - Cctv &amp; Video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76 - Cd &amp; Dvd Duplication Supply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87 - Cds, Dvds ,Vinyl &amp; Tap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16 - Ceiling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4 - Ceilings - Suspende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23 - Cement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22 - Cemeteries &amp; Crematori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08 - Central Govern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1 - Central Heating - Installation &amp; Servic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60 - Central Heating Supplies &amp;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21 - Ceramic Mnfrs, Supplies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19 - Certification Bod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49 - Chain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50 - Chainsaws -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28 - Chambers Of Commer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93 - Chand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18 - Channel Cross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57 - Charcoal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19 - Charities &amp; Voluntary Organis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43 - Charity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59 - Cheese Make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98 - Chemical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97 - Chemical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75 - Chemical Plant &amp;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74 - Chemical Recycling &amp; Disposal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91 - Chemicals <text:s/>Distributors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52 - Chemicals Allied Produ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82 - Chemists - Analytical &amp; Consul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2 - Chemists - Dispens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1 - Chemists' &amp; Pharmacists' Supplie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33 - Cheque Cash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54 - Childcar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12 - Childmind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49 - Children &amp; Babywear -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42 - Children &amp; Babywear - Retai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93 - Children's Activity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67 - Children's Hom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37 - Chimney Builders &amp; Repai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84 - Chimney Swee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12 - China &amp; Glassware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39 - China &amp; Glassware Mnfrs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34 - China &amp; Glassware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33 - Chiropodists (Podiatrists)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03 - Chirop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79 - Christmas Good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31 - Cider Ma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61 - Cinema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09 - Cinem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32 - Circular Distribu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4 - Civil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8 - Cladding Suppliers &amp; Insta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28 - Claims Investiga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98 - Clairvoyants &amp; Psychic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51 - Classic Car Special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48 - Clay &amp; Clay Produ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18 - Cleaning Materials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7 - Cleaning Services - Commerci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3 - Cleaning Services - Domestic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01 - Clinics - N.H.S.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07 - Clinics - Priva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23 - Clocks &amp; Watches -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29 - Clocks &amp; Watches - Sales &amp; Repai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32 - Clothing Accessory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11 - Clothing Fabrics <text:s/>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36 - Clothing Repairs &amp; Alter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63 - Clothing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74 - Clubs &amp; Associations - Social, Leisure &amp; Cultu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5 - Coach Hi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99 - Coal &amp; Smokeless Fuel Merchant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39 - Coal Compan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76 - Coal Min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50 - Coat Hang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35 - Coating Special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2 - Coffee Machi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63 - Coffee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78 - Coffin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27 - Coins &amp; Meda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37 - Cold Storag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70 - Collectors' It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21 - Colleges - Technical &amp; Agricultu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71 - Colour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58 - Combat Gam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14 - Comics &amp; Magazine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61 - Commercial Property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32 - Commercial Vehicle Bodybuilders &amp; Repai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67 - Commercial Vehicle Breakdown &amp; Recovery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30 - Commercial Vehicle Compon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8 - Commercial Vehicle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66 - Commercial Vehicle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56 - Commercial Vehicle Securit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25 - Commercial Vehicle Servicing, Repairs, Parts &amp; Access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68 - Committees &amp; Pane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32 - Commodity Bro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47 - Community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92 - Community Network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82 - Community Proje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72 - Company Form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92 - Company Registra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3 - Company Registration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55 - Compensation Clai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59 - Computer &amp; Telephone Clean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14 - Computer Aided Desig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58 - Computer Bureau &amp; Facilities Manage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2 - Computer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9 - Computer Consumables &amp; Stationer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92 - Computer Gam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60 - Computer Leasing &amp; Rent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1 - Computer Maintenance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06 - Computer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33 - Computer Recycling &amp; Dispos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74 - Computer Securit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8 - Computer Support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0 - Computer Systems &amp; Software (Development)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1 - Computer Systems &amp; Software (Sales)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68 - Computer Train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14 - Concert Hal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28 - Concert Organis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47 - Concierg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56 - Concrete &amp; Mortar Ready Mixe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33 - Concrete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40 - Concrete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10 - Concrete Produ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20 - Concrete Pump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51 - Concrete Reinforcem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72 - Concrete Repair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64 - Condensation Contro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30 - Confectioners - Retai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46 - Confectionery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06 - Conference Rooms &amp;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74 - Conferenc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10 - Conservation Organis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2 - Conservat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25 - Construction Contractors - Gene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03 - Construction Manage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25 - Consular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81 - Consulates &amp; Embass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32 - Consultants - Industri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82 - Consumer Organis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87 - Container Hire &amp; Transpor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36 - Container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59 - Contract Furnis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95 - Control Panel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21 - Control System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9 - Convenience Sto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27 - Conveyanc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59 - Conveyors &amp; Conveyor Bel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94 - Cookers -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83 - Copying &amp; Duplicating Machines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31 - Copying &amp; Duplicat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98 - Copyright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08 - Cork Produ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81 - Corporate Entertain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64 - Correspondence Sch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16 - Corrosion Prevention &amp; Contro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78 - Cosmetic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24 - Cosmetic Surger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18 - Counselling Services &amp; Advic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27 - Country Club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 - Courier &amp; Messenger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17 - Cour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32 - Craft Centres &amp;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7 - Crane Hire,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41 - Crane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91 - Credit &amp; Finance Compan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96 - Credit Cards &amp; Discount Card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31 - Credit Institutions - Business &amp; Person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26 - Credit Reference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74 - Credit Un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85 - Cruiseli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63 - Crushing Pl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37 - Curtain &amp; Blind Fitt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34 - Curtain Wall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60 - Curtains - Retailers &amp; Ma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97 - Custom Clearance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98 - Customs &amp; Excis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56 - Cutlery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25 - Cutt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32 - Cutting Tools &amp; Machiner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11 - Cv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92 - Cycle Accessories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09 - Cycle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9 - Cycles - Renting &amp; Leas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4 - Dai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78 - Dairy Equipment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9 - Dairy Farm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68 - Dairy Produce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4 - Damp &amp; Dry Rot Contro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62 - Dance &amp; Balletwea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43 - Dancing Sch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96 - Databas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49 - Dating &amp; Friendship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67 - Day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99 - Debt Advice Cent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50 - Debt Collection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22 - Deck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17 - Decorators'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52 - Dehumidifiers &amp; Humidif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81 - Delicatesse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61 - Delivery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36 - Demolition &amp; Dismantling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65 - Dental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2 - Dental Technicia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0 - Dent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18 - Department Sto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1 - Design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81 - Design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38 - Designers - Furnitu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66 - Designers - Garm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3 - Designers - Graphic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09 - Designers - Jeweller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56 - Desk Top Publishing Equipment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86 - Detective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20 - Development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37 - Diamond Cutters, Polishers &amp;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65 - Diamond Tool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25 - Diamonds Industrial -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38 - Die-Casting Equipment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46 - Diesel Engine Equipment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26 - Diesel Fuel Injec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18 - Dieticians &amp; Nutrition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84 - Direct Mai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44 - Direct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99 - Directory Enqui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95 - Directory Publis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49 - Disability &amp; Special Needs -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21 - Disability Equipment -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44 - Disco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29 - Disc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15 - Discos - Mobi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51 - Discount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93 - Dishwashing Machines -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34 - Display &amp; Window Dress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34 - Display Fixtures &amp; Materia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12 - Disposable Produ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47 - Distille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38 - Distribu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14 - Div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06 - Divers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65 - Diving Sch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26 - Do It Yourself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20 - Do It Yourself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4 - Do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42 - Document Image Processing Syst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45 - Document Manage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86 - Dog Breed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72 - Dog Clipping &amp; Groom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11 - Dog Train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62 - Dolls &amp; Dolls' Hous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65 - Dolls' Hospita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5 - Domestic Appliances - S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6 - Domestic Appliances - Servicing, Repairs &amp; Par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48 - Domestic Staff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53 - Door &amp; Gate Operating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47 - Door &amp; Window Furnitu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69 - Door Manufacturers - Domestic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09 - Door Manufacturers - Industri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24 - Doors &amp; Shutters - Sales &amp; Installa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16 - Doors - Repair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 - Double Glazing Insta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98 - Double Glazing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26 - Double Glazing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 - Drain &amp; Sewer Clearan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20 - Drain &amp; Sewer Clearance -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7 - Drainage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48 - Drama Sch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95 - Draughtproofing Insta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29 - Draughtsmen &amp; Draw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89 - Drawing Office Equipment &amp; Materia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66 - Dress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39 - Dressma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00 - Dresswear Hi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54 - Drilling &amp; Boring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66 - Drilling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85 - Drinks - Delivere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43 - Driver Hire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 - Driving Sch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32 - Drug Misuse - Advice &amp; Counsell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02 - Drug Sto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11 - Drums, Kegs, Barrels &amp; Cask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8 - Dry Clean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77 - Drystone Wall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05 - Ducting &amp; Duct Fitt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93 - Dust Extraction Plant &amp; Equipm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01 - Dust Extraction Syst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77 - Dy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10 - Dyslexia Information &amp; Suppor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39 - Editorial &amp; Proof Read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46 - Education Agencies &amp; Authorit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82 - Educational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76 - Educational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14 - Educational Training Provid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09 - Egg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41 - Elastic Good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91 - Electric Motor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75 - Electric Motor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60 - Electric Vehic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06 - Electrical Appliance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3 - Electrical Distribution Compan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1 - Electrical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23 - Electrical Goods Sales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02 - Electrical Heating Equipment &amp; Syst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29 - Electrical Testing &amp; Inspec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5 - Electrical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 - Electricians &amp; Electrical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99 - Electricity Compan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00 - Electricity Generating &amp; Distributing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23 - Electrolysi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5 - Electronic Component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8 - Electronic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66 - Electronic Equipment - Mnfrs &amp; Assemb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14 - Electronic Equipment Components &amp; Instruments - Design An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80 - Embroide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8 - Employment &amp; Recruitment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21 - Employment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41 - Enamell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21 - Energy Conservation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01 - Energy Management Control Syst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14 - Engine Compon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63 - Engine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13 - Engine Rebuilding &amp; Recondition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23 - Engineering Machin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23 - Engineering Materia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92 - Engineer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25 - Engineers - Consul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85 - Engineers - Gene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74 - Engineers'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16 - Engines -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45 - Engrav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79 - Entertain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0 - Entertainment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58 - Entertainment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85 - Envelop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07 - Environmental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87 - Environmental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80 - Equestrian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42 - Equipment Hire - Outdoor Pursui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04 - Ergonomic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47 - Essential Oil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41 - Estate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90 - Examination Board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64 - Excavation &amp; Groundwork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55 - Exhaust &amp; Shock Absorber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34 - Exhaust System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22 - Exhibition &amp; Trade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67 - Exhibi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32 - Exhibition, Event &amp; Trade Fair Organis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97 - Explosives -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69 - Export &amp; Import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57 - Fabric Importers &amp; Expor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58 - Fabric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73 - Facilities Manage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81 - Facsimile &amp; Telex Bureaux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32 - Factor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01 - Family Planning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60 - Fancy Dress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52 - Fans &amp; Blow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80 - Farm Shops &amp; Pick Your Own Produ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2 - Farming - Cr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2 - Farming - Livestock &amp; Other Anima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2 - Farming - Mixe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69 - Farr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68 - Fascias &amp; Soffi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44 - Fashion Access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42 - Fashion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53 - Fashion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98 - Fast Food Delivery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65 - Fasteners &amp; Fixing De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45 - Fax Machi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13 - Fel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76 - Fence, Gate &amp; Barrier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8 - Fencing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20 - Fencing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29 - Feng Shui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49 - Fer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49 - Fertilis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22 - Fibre Optic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83 - Film &amp; Photograph Libra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36 - Film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9 - Film Studios &amp; Produc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14 - Filter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81 - Filtration Systems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78 - Finance Bro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88 - Financial Advisers - Tied Agents/Company Representati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 - Financial Advisers- Independ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34 - Financial Products - Direc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 - Financial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36 - Fire &amp; Water Damage - Services &amp; Restora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04 - Fire Alarm Syst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88 - Fire Escapes &amp; Evacuation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1 - Fire Protection Consultants &amp;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83 - Fire St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69 - Firefighting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33 - Fireplaces &amp; Mantelpie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86 - Firework Stock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95 - Firework Technicians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90 - First Aid &amp; Medical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13 - First Aid Train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93 - Fish &amp; Chip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94 - Fish Farms &amp; Hatche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06 - Fish Merchants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31 - Fish Smokers &amp; Cu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23 - Fisheries'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15 - Fisherme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37 - Fishing &amp; Angling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35 - Fishing &amp; Angling Equipment -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04 - Fishmongers &amp; Fishmonger Service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18 - Fitness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80 - Fitness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4 - Flags, Banners, Poles &amp; Ma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42 - Flood Contro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56 - Floor Cleaning &amp; Polishing Equipment -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97 - Floor Laying, Refinishing &amp; Resurfac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54 - Floor Maintenance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33 - Floorcoverings -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71 - Floorcoverings - Retai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17 - Flooring Materials - Build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3 - Floor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25 - Floral &amp; Plant Display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16 - Flor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62 - Florists - Wholesale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03 - Flow Measurement System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22 - Flowers &amp; Shrubs - Artifici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54 - Flying Sch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85 - Foam Products - Rubber &amp; Plastic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30 - Food Colouring, Flavouring &amp; Additive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41 - Food Consultants &amp; Technolog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84 - Food Import &amp; Export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66 - Food Pac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31 - Food Processing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50 - Food Product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75 - Footwear Mnfrs &amp;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28 - Footwear Production Equipment &amp; Compon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7 - Fork Lift Truck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54 - Found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95 - Foundry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41 - Franchis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47 - Freezer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7 - Freight Forward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5 - French Polish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50 - Frozen Food Processo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52 - Frozen Foods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03 - Fruit &amp; Vegetable Grow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2 - Fruit &amp; Vegetables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95 - Fruit Juice - Producers &amp;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69 - Fuel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90 - Fuel Injec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65 - Fumiga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30 - Function &amp; Banqueting Roo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72 - Fund Rais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76 - Funeral Dire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68 - Funeral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96 - Funfair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30 - Furna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45 - Furnis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7 - Furniture - Built-In &amp; Fitte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89 - Furniture - Hire &amp; Leas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70 - Furniture - Repairing &amp; Restor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94 - Furniture - Reproduc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 - Furniture - Retai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2 - Furniture - Use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43 - Furniture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93 - Furniture Fitt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99 - Furniture Mnfrs - Home &amp; Off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83 - Furr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48 - Galle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13 - Game &amp; Poultry Breed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61 - Game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09 - Games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 - Garage Doors - Suppliers &amp; Insta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47 - Garage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86 - Garage Mechanic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6 - Garag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31 - Garden &amp; Patio Furnitu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81 - Garden &amp; Patio Furniture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51 - Garden &amp; Patio Furniture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21 - Garden Centres Nurse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81 - Garden Desig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71 - Garden Ornam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21 - Garden Ornament Wholesale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51 - Garden Shed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78 - Garden T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7 - Garden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52 - Gas &amp; Electrical Testing &amp; Inspec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82 - Gas - Industrial &amp; Medical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1 - Gas Appliances -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62 - Gas Compan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17 - Gas Equipment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2 - Gas Insta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3 - Gas Service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7 - Gas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51 - Gaske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83 - Gate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43 - Gate Mnfrs - Automate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37 - Gauge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59 - Gear Cut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47 - Gearbox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29 - Genealogists &amp; Family Historia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31 - General Sto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42 - Generators -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64 - Geological &amp; Geophysical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07 - Gift Services &amp; Gift Pack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92 - Gift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71 - Giftware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36 - Giftware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77 - Glass Boarding &amp; Replacement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92 - Glass Engravers &amp; Decora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44 - Glass Fibre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51 - Glass Fibre Moulding Materials &amp;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60 - Glass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73 - Glass Product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5 - Glasswor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6 - Glaz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62 - Glove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89 - Goldsmiths &amp; Silversmith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19 - Golf Courses &amp; Club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65 - Golf Driving Rang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87 - Golf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79 - Graffiti Remov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18 - Grain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35 - Graphologist &amp; Handwriting Analysi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89 - Grave &amp; Cemetery Maintenan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8 - Greengrocers &amp; Fruit Se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05 - Greenhous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75 - Greeting Card Publishe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67 - Grinding Equipment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7 - Groc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48 - Guards &amp; Grilles - Door &amp; Window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9 - Guest Hous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45 - Gum &amp; Resin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6 - Gunsmith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07 - Gutter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60 - Haberdasher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52 - Hair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86 - Hairdresser Equipment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87 - Hairdressers &amp; Hair Stylists - Ladies'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29 - Hairdressers &amp; Hair Stylists - Men'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36 - Hairdressers - Mobi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33 - Hairdressers - Unisex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01 - Hairdressers'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00 - Hairdressing Sch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13 - Hairpieces &amp; Wi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79 - Halls For Hi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66 - Handbag Retai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60 - Hardwa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37 - Hat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72 - Hats &amp; Cap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25 - Hay &amp; Straw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90 - Health &amp; Safety Produ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72 - Health Authorit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73 - Health Clubs, Gymnasiums &amp; Beauty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98 - Health Foods &amp; Produ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97 - Health Insuran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91 - Hearing Aid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58 - Heat Exchang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23 - Heat Treatment - Meta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23 - Heating Appliance Spare Par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90 - Heating Contractors &amp;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87 - Heating Equipment -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47 - Helpli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88 - Heraldr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19 - Herb Grow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26 - Herbal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32 - Herbs &amp; Sp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18 - Hi-Fi &amp; Audio Systems - Servicing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36 - Hi-Fi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99 - Hi-Fi Equipment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00 - Hire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05 - Historic Build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27 - Holding Compan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9 - Holiday Camps &amp;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73 - Holidays - Self Catering Accommoda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55 - Hologram Produc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6 - Home Car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09 - Home Help Services - Priva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47 - Home Improvement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84 - Homefurnishing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27 - Homeopathic Practition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69 - Horse Boxes &amp; Transpor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35 - Horse Breeders &amp;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17 - Horse Drawn Vehicles - Hi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23 - Horse Train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43 - Horticultural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14 - Horticultural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62 - Horticultural Equipment Maintenance &amp; Repai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07 - Horticultural Equipment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52 - Hose, Tubing &amp; Fitt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11 - Hosp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23 - Hospital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86 - Hospita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18 - Hoste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93 - Hot Foil Stamp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97 - Hot Tubs Spas And Whirlp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44 - Hotel &amp; Restaurant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68 - Hotel Booking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64 - Hote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8 - House Build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 - House Clearan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41 - Household Sto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94 - Housing Associations, Societies, Trusts &amp; Co-Operati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11 - Human Resources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3 - Hydraulic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55 - Hydraulic Equipment &amp; Accessories -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38 - Hydraulic Systems &amp; Equipm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85 - Hydroponic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99 - Hygiene &amp; Cleans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09 - Hygiene &amp; Sanitary Appliance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02 - Hypnotherap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07 - Ice Cream -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00 - Ice Cream Manufacture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80 - Ice Cream Parlours &amp; Mobile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94 - Ice Machi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40 - Ice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68 - Identification Card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47 - Image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82 - Immigration Advice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38 - In-Car Naviga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40 - Industrial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59 - Industrial Instrument &amp; Apparatus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04 - Industrial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94 - Informa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70 - Inland Revenu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44 - Insolvency Practition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12 - Institutes - Profession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22 - Instrumentation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76 - Insulation Insta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75 - Insulation Materia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77 - Insurance Agents &amp; Compan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89 - Insurance Bro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07 - Insuranc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70 - Insurance, Friendly &amp; Provident Societ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01 - Interactive Broadcas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45 - Intercom Syst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64 - Interior Designers &amp; Furnis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59 - Internet Caf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02 - Internet Publis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27 - Internet Service Provid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04 - Internet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29 - Introduction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54 - Investment Compan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84 - Investment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28 - Ironing &amp; Home Laundry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40 - Irrigation Syst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89 - Janitorial Equipment - Servicing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94 - Jewe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19 - Jewellers'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92 - Jewellery - Costum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74 - Jewellery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17 - Jewellery Manufacturers &amp; Repai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4 - Joiners &amp; Carpen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63 - Joinery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96 - Joinery Manufactu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88 - Journal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57 - Jugglers Suppliers &amp;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73 - Juke Box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27 - Karaok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18 - Kar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93 - Key Cut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77 - Kissogra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0 - Kitchen Planners &amp; Furnis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01 - Kitchen Wa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24 - Kit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19 - Knitting Machines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34 - Knitting Yarn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54 - Knitwear &amp; Texti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73 - Knitwear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50 - Kosher Food Produ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96 - Labelling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68 - Labels &amp; Ta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40 - Laborat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46 - Laboratory Equipment Instruments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66 - Lace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20 - Ladder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77 - Ladder S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40 - Ladieswear - Retai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04 - Ladieswear -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91 - Lamination &amp; Encapsula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60 - Lampshade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6 - Landscape Architects &amp; Design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02 - Landscape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78 - Language Sch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 - Laser Cutt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55 - Laser Equipment - Sales Service &amp; Repai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22 - Laser Eye Treat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66 - Laundries Launderett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16 - Laundry &amp; Dry Cleaning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51 - Laundry and Cleaning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76 - Laundry Equipment -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99 - Laundry Equipment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17 - Lawnmowers &amp; Garden Machinery -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37 - Leaded Lights &amp; Window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94 - Leas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35 - Leather Garments &amp; Produ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98 - Leather Goods - Clean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6 - Leather Merchant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99 - Leathergoods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41 - Legal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67 - Leisure &amp; Recreation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43 - Leisure &amp; Sportswear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5 - Letting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81 - Libra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15 - Life Assuran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46 - Life Coach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88 - Lif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06 - Lifting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81 - Lifts - Servicing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55 - Lighting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74 - Lighting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61 - Lighting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43 - Lighting Retai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57 - Lighting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14 - Lightning Condu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74 - Lime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05 - Limousine Hi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65 - Linen Hir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82 - Linen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96 - Linen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22 - Lingerie &amp; Hosiery - Retai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0 - Lingerie &amp; Hosiery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66 - List Bro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07 - Literary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69 - Lithographic Plate Ma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85 - Livery Compan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10 - Livestock Breeders &amp;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74 - Livestock Marke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56 - Livestock Transporta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72 - Loa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12 - Loans &amp; Debt - Manage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2 - Local Govern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76 - Lock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 - Lock Smith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93 - Lock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14 - Lock Suppliers &amp; Manufactu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47 - Loft Convers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01 - Loft Ladd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92 - Logs, Firewood &amp; Peat Fue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88 - Loose Cov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73 - Lubricant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80 - Lubricating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56 - Lubrica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87 - Luggage - Retail &amp;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31 - Machine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7 - Machine Tool Accessories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49 - Machine Tools -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63 - Machine Tools - Sa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72 - Machinery - Industrial &amp; Commerci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04 - Magicians Supplies &amp;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68 - Magne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47 - Mail Order &amp; Catalogue Shopp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24 - Mailing Hous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66 - Mailing Machines &amp;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93 - Make-Up Art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77 - Manhole Cover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02 - Manufactu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23 - Manufacturers'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77 - Maps, Charts &amp; Glob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94 - Marble Special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33 - Marinas &amp; Boat Moor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17 - Marine Electrical &amp; Electronic Equipm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99 - Marine Electrical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83 - Marine Engineering Equipm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24 - Marine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13 - Marine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83 - Marin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82 - Marine Survey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55 - Market Garden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25 - Market Opera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09 - Market Research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90 - Market Stall Build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19 - Marketing Consultants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75 - Marking &amp; Identification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50 - Marquee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85 - Marquees, Tents &amp; Portable Floor Hi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4 - Martial Arts Instruc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08 - Materials Handling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78 - Maternity Wea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38 - Mats &amp; Mat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28 - Measuring, Analysing &amp; Controlling Instrum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2 - Meat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06 - Meat Product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5 - Mechanical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00 - Mechanical Handling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49 - Mechanical Handling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97 - Media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64 - Medical &amp; Dental Laborat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32 - Medical Equipment Maintenance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30 - Medical Equipm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67 - Medical Equipment Rental &amp; Leas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59 - Medical Instrument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57 - Medical Waste Dispos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58 - Members Of Parliam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89 - Menswear - Retai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15 - Menswear Hi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08 - Mental Health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86 - Merchant Bank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93 - Metal Dete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94 - Metal Finishing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7 - Metal Finish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70 - Metal Industries - Primar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64 - Metal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86 - Metal Products - Fabricate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24 - Metal Spinn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50 - Metal Wor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81 - Metals - Min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53 - Meter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62 - Mezzanine Floor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22 - Microfilm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71 - Microwave Ove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54 - Midwi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03 - Military Equipment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55 - Mill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39 - Millinery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30 - Mills &amp; Mi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08 - Mineral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13 - Mini Buses - Hire &amp; Leas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9 - Mini Cab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55 - Mirrors &amp; Decorative Glas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67 - Mobile Hom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48 - Mobile Phone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7 - Mobile Pho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44 - Mobility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98 - Model Ma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61 - Model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12 - Modelling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41 - Money Transf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5 - Monumental Mas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57 - Mortar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 - Mortgage Bro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24 - Mortgages - Direc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8 - Mot Testing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66 - Motor Caravan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15 - Motor Cycle &amp; Compon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08 - Motor Cycle Breakdown &amp; Recovery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0 - Motor Cycle Breakers &amp; Dismant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68 - Motor Cycle Hire &amp; Leas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32 - Motor Cycle Parts &amp; Access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01 - Motor Cycles &amp; Scoo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46 - Motor Cycling Instruction &amp; Tes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6 - Motor F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55 - Motor Spor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54 - Motoring Organis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44 - Mould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60 - Multimedia &amp; Electronic Book Publis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24 - Museu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96 - Mushroom Growers &amp; Pac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31 - Music Management &amp; Promo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32 - Music Publis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77 - Music Sch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83 - Music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41 - Music Teac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04 - Musical Instrument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28 - Musical Instrument Repairs &amp; Servic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89 - Musical Instruments &amp; Sheet Music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48 - Musicians &amp; Compos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62 - Nail Technicia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73 - Nanny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03 - National Associ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71 - Naval Archite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58 - Net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28 - Network &amp; Data Communic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81 - New Age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01 - News &amp; Photo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22 - News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30 - Newsagents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47 - Newspaper &amp; Magazine Publis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42 - Night Club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34 - Non-Ferrous Meta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60 - Notaries Public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11 - Number Plat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65 - Nurseries &amp; Crech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76 - Nurseries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31 - Nursery Sch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80 - Nursing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61 - Nursing Hom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19 - Nuserymen - Trees Shrubs &amp; Bonsai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87 - Nuts, Bolts &amp; Fix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28 - Occupational Therap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05 - Office Equipment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95 - Office Equipment Servicing &amp; Maintenan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40 - Office Furniture &amp;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39 - Office Furniture &amp; Equipment - Hire &amp; Leas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24 - Office Planning &amp; Desig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25 - Office Premises - Retai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94 - Office Refurbishment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87 - Office Rent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33 - Offic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0 - Office Stationery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98 - Oil &amp; Gas - Supplies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79 - Oil &amp; Gas Extrac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31 - Oil Compan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06 - Oil Fuel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48 - Oil Recycling &amp; Disposal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64 - Oils - Edib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36 - Optical Good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23 - Optical Goods - Retai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58 - Optical Goods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3 - Opticia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35 - Opticians - Dispens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06 - Opticians - Ophthalmic (Optometrists)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4 - Organic Food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10 - Organs &amp; Accessories -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53 - Ornamental Metalwork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53 - Orthopaedic Care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78 - Osteopath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54 - Outdoor Clothing &amp;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53 - Outdoor Pursuit Organisers &amp;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51 - Oven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6 - Overseas Property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03 - Packaging &amp; Wrapping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28 - Packaging Materials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70 - Pac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40 - Paging Equipment &amp; Syst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52 - Paint &amp; Varnish Stripp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90 - Pai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79 - Paint Spraying Equipment &amp; Access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95 - Paint Varnish &amp; Lacque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15 - Paintball Gam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00 - Painters &amp; Decora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5 - Painters_Decora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64 - Painting &amp; Decorating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24 - Painting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10 - Pallets, Crates &amp; Packing Cas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48 - Paper &amp; Board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19 - Paper &amp; Cardboard Products &amp; Packaging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88 - Paper &amp; Pulp Mil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16 - Paper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99 - Paper Products - Disposab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46 - Parachu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26 - Paragliding &amp; Hang Glid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98 - Parks &amp; Garde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14 - Partitions &amp; Cubic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99 - Party Goods &amp; Novelt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3 - Party Organis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85 - Party Plan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64 - Passport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63 - Patent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96 - Patent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42 - Patio Doors - Suppliers &amp; Insta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92 - Pattern &amp; Sample Book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01 - Pattern Makers - Industri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1 - Paving &amp; Driveway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04 - Paving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15 - Pawnbro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12 - Payroll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16 - Pension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00 - Pens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59 - Perfume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53 - Personal Phone Numb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34 - Pest &amp; Vermin Contro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22 - Pet Cemeteries &amp; Crematori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02 - Pet Foods &amp; Animal Feed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71 - Pet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9 - Pet Shops &amp; Pet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95 - Petrol Filling St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96 - Petrol Filling Stations - 24 Hou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67 - Petrol Pump Maintenance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01 - Petrol Pump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83 - Petroleum Product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0 - Pharmaceutical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-1 - Phonebook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98 - Photo &amp; Digital Imaging Bureau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30 - Photocop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18 - Photographers - Advertising &amp; Commerci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90 - Photographers - Gene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59 - Photographic - Retail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84 - Photographic Equipment &amp; Supplie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02 - Photographic Equipment &amp; Supplies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39 - Photographic Equipment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14 - Photographic Process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86 - Photographic Studi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23 - Physiotherap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19 - Pianos &amp; Access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55 - Pianos - Tuning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65 - Picture &amp; Photo Fram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81 - Picture &amp; Picture Frame Renovating &amp; Restor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73 - Pine Furnitu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52 - Pipeli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98 - Pipes &amp; Fitt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15 - Pipework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88 - Pizza Delivery &amp; Take Awa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39 - Places Of Worship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77 - Planning Supervis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21 - Plant &amp; Machinery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0 - Plant &amp; Machinery Hire &amp; Leas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91 - Plant &amp; Machinery Installa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29 - Plant &amp; Machinery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44 - Plant &amp; Machinery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81 - Plant Engineer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26 - Plaster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02 - Plaster Wa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0 - Plasterers, Screeders &amp; Dry Lining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64 - Plastic Product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98 - Plastics - Coat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57 - Plastics - Extrus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3 - Plastics - Injection Mould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12 - Plastics - Machinery &amp; Equipm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99 - Plastics - Raw Materia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11 - Plastics - Stockist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91 - Plastics - Vacuum Form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93 - Plastics - Weld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29 - Playground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91 - Playgroups &amp; Pre-School Educa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 - Plumb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17 - Plumbers'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53 - Pneumatic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73 - Pneumatic Systems &amp;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07 - Pol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84 - Police Support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22 - Political Part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02 - Polythene &amp; Plastic Sheeting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83 - Pools Promo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05 - Ports, Docks &amp; Harbou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5 - Post Offic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21 - Postcard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62 - Potato Merchants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37 - Potte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04 - Potteries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57 - Pottery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60 - Poultry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60 - Poultry Farm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34 - Poultry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68 - Powder Coat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92 - Power T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58 - Power Transmission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78 - Power Transmiss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74 - Prams &amp; Access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02 - Precious Metal Recover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05 - Precious Sto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9 - Precision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97 - Pregnancy Tes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67 - Press Cutting Bureaux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56 - Press Tool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38 - Pressure Wash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26 - Print Finis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31 - Printed Circui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84 - Printed Circuit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34 - Prin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26 - Printers - Glass, Metal, Plastics Etc.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58 - Printers Texti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53 - Printers' Services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58 - Printing Engineer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59 - Printing Equipm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96 - Pris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77 - Private Investigato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58 - Proba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30 - Produce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13 - Professional Spea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39 - Project Manage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71 - Projection Screens - M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36 - Promotional It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04 - Property &amp; Estate Manage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46 - Property Develop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57 - Property Maintenance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19 - Property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33 - Protective Clothing - Industri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54 - Psychiatr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85 - Psychoanaly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65 - Psycholog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61 - Psychotherap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42 - Public Address &amp; Music Systems - Suppliers &amp; Insta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36 - Public Analy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90 - Public House Manage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77 - Public Houses, Bars &amp; In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76 - Public Relations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9 - Publish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82 - Publishers'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52 - Pump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36 - Pumps - Sales, Servicing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40 - Purchas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51 - Pvc-U Products -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29 - Quality Procedures Processes &amp; Assess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0 - Quantity Survey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57 - Quar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92 - Racecourses &amp; Track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25 - Radiator Cov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13 - Radio &amp; Television St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70 - Radio Communication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64 - Radiographic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79 - Rag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07 - Railings &amp; Guard Rai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04 - Railway Equipm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27 - Railway Sleep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88 - Railway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09 - Rating Survey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37 - Reclaiming - Waste Produ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06 - Reclamation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02 - Record Compan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83 - Record Tape &amp; Cd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45 - Recording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46 - Recording Studio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79 - Recycling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73 - Reflexolog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36 - Refractory Materials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72 - Refrigeration Equipment - Commerci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45 - Refrigeration Equipment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35 - Refrigerators &amp; Freezers - Domestic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44 - Refrigerators &amp; Freezers - Servicing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68 - Refuse Comp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48 - Rehearsal Studios &amp; Facilit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76 - Relaxation Techniqu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46 - Religious Furnishings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22 - Religious Organis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34 - Reloca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2 - Removals &amp; Storage - Househol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20 - Removals - Industrial &amp; Busines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16 - Removals - Overse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09 - Research Organis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86 - Residential Care Hom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50 - Rest &amp; Retirement Hom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26 - Restaurants - Africa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70 - Restaurants - America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25 - Restaurants - Burge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75 - Restaurants - Caribbea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90 - Restaurants - Chines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91 - Restaurants - English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24 - Restaurants - French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15 - Restaurants - Greek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25 - Restaurants - India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63 - Restaurants - Italia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16 - Restaurants - Japanes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03 - Restaurants - Lebanes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65 - Restaurants - Mediterranea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41 - Restaurants - Mexica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54 - Restaurants - Orient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91 - Restaurants - Othe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11 - Restaurants - Pizzeri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39 - Restaurants - Pub Foo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17 - Restaurants - Russia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40 - Restaurants - Seafoo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27 - Restaurants - Spanish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86 - Restaurants - Thai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21 - Restaurants - Turkish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79 - Restaurants - Vegetaria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09 - Riding Schools, Livery Stables &amp; Equestrian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38 - River &amp; Inland Waterway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03 - Road Construction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38 - Road Construction Equipm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1 - Road Haulag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6 - Road Marking &amp; Surfacing Equipment &amp; Material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06 - Road Surfacing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52 - Roller Shutter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4 - Roof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67 - Roofing Supplies &amp; Materia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46 - Ropes &amp; Haws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94 - Rubber &amp; Plastic Product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39 - Rubber Stam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03 - Saddlery &amp; Riding Wea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69 - Safe Deposi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97 - Safes &amp; Vaults - Suppliers &amp; Insta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31 - Safety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10 - Safety Equipment &amp; Cloth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50 - Safety Glaz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56 - Sailing Sch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23 - Sailmakers &amp; Repai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95 - Sales Promotion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53 - Salt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43 - Salvage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23 - Sand blas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58 - Sand, Gravel &amp; Other Aggregat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02 - Sandwich Delivery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70 - Sanitary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4 - Satellite Television - Equipment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0 - Sauna &amp; Sunbed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90 - Sauna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95 - Sausage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37 - Saw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80 - Saw Sharpening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84 - Sawmills &amp; Wood Shav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19 - Scaffolding &amp; Work Platfor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49 - Scaffolding Erectors &amp; Hi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70 - Scales &amp; Weighing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86 - School &amp; College Outfit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70 - School Furniture &amp;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59 - Schools &amp; Colleges - Art &amp; Desig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27 - Schools &amp; Colleges - Commerci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51 - Schools &amp; Colleges - Further Educa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49 - Schools - Founda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75 - Schools - Independent &amp; Preparator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71 - Schools - Local Authorit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60 - Schools - Speci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33 - Schools - Sports &amp; Leisure Activit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36 - Scientific Apparatus &amp; Instrument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2 - Scrap Metal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04 - Screen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61 - Screen Process Prin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63 - Sculptors &amp; Woodcarv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43 - Seal &amp; Joi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21 - Search Engi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82 - Seating Manufactu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6 - Secondhand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7 - Secretarial &amp; Typ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70 - Security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88 - Security Equipment Insta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71 - Security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61 - Seed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69 - Septic Tank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11 - Sewage Disposal - Equipment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35 - Sewing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08 - Sewing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50 - Sewing Machines &amp; Access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78 - Sewing Machines - Industri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15 - Sewing Thread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79 - Share Deal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61 - Shavers - Servicing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9 - Sheet Metal Work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67 - Sheet Metal Working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53 - Shell Fish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91 - Sheltered Hous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15 - Shelving &amp; Racking - Systems &amp; Compon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1 - Sheriff Offic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00 - Ship Bro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46 - Ship Builders, Repairs &amp; Fitt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35 - Shipping Agents &amp; Overseas Remova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39 - Shipping Compan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92 - Shirt Ma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92 - Shoe Repair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71 - Shoe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55 - Shop Fittings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90 - Shop Fixtures &amp; Fitt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33 - Shopfit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88 - Shopping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38 - Shower Units &amp; Access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10 - Shredding Equipment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54 - Sign &amp; Poster Wri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63 - Sign Ere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22 - Sign Makers' Equipment &amp; Materia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53 - Signs &amp; Nameplat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53 - Silico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37 - Silk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72 - Site Investigation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71 - Skates &amp; Skateboard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44 - Skating Rink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28 - Ski Slop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90 - Skiing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8 - Skip Hire &amp; Rubbish Clearance &amp; Collec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73 - Skylights &amp; Roofligh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87 - Slate &amp; Slate Produc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57 - Slimming Products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59 - Snooker, Billiards &amp; Pool Hal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45 - Snooker, Billiards &amp; Pool Tables &amp; Access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96 - Social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84 - Soft Drinks -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48 - Soft Drink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17 - Soft Furnishing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01 - Soft Furnishings - Retai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01 - Solar Energy Equipment - Suppliers &amp; Insta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69 - Solariums &amp; Tanning Sal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6 - Solici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29 - Sound Equipment Hire &amp; Installa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49 - Sound Equipment Systems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69 - Speech &amp; Language Therap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88 - Sports Clubs &amp; Associat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20 - Sports Coaching &amp; Instruc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79 - Sports Equipment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58 - Sports Equipment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33 - Sports Goods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60 - Sports Ground &amp; Stadium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11 - Sports Grounds &amp; Stadiu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83 - Sports Injury Clinic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90 - Sports Management &amp; Promo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67 - Sportsground &amp; Gymnasium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26 - Spraying - Paint &amp; Coat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62 - Spring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26 - Squash Cour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45 - Stag &amp; Hen Part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62 - Stained Glass Designers &amp; Produc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55 - Stainless Steel Manufactu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96 - Stainless Steel Stockhold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39 - Staircase Balustrade &amp; Handrail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69 - Stairlifts - Mnfrs &amp; Instal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20 - Stamp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11 - Stationery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26 - Stationery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59 - Stationery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25 - Steam Clean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41 - Steel Build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3 - Steel Fabricators &amp; Ere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16 - Steel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40 - Steel Stockhold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03 - Steeplejack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76 - Stevedor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56 - Stockbro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17 - Stocktaking &amp; Inventory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1 - Stone Cleaning &amp; Restora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65 - Stone Merchants - Natural &amp; Precas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53 - Stone Product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11 - Stonemas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57 - Storage &amp; Shelving Systems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12 - Storage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00 - Stress Manage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34 - Structural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56 - Structural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67 - Sugar Refine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03 - Sunbed Hi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80 - Sunroofs &amp; Vinyl T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14 - Supermarke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88 - Surge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54 - Surgical Appliances &amp;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60 - Surplus Sto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55 - Surveying Instruments &amp;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40 - Surveyors &amp; Valu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00 - Surveyors - Boat &amp; Yach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9 - Surveyors - Build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86 - Surveyors - Lan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35 - Swimming Pool Contractors, Repairer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59 - Swimming Pool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93 - Swimming Pools - Public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02 - Synthetic Textil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99 - T-Shir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43 - Tablewa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91 - Tail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08 - Take Away Food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04 - Tank Cleaning &amp; Repair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11 - Tanks, Vats &amp; Cister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63 - Tapes - Industri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62 - Tarpauli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93 - Tartans, Kilts &amp; Accesso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61 - Tattooing &amp; Pierc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41 - Tax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48 - Taxi Equipment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20 - Taxiderm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7 - Taxis &amp; Private Hi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95 - Tea &amp; Coffee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75 - Technical &amp; Commercial Illustra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5 - Telecommunication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0 - Telecommunica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61 - Telecommunications Equipment &amp; Syst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30 - Telemarke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9 - Telephone Answering Services &amp; Message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53 - Telephone Card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07 - Telephone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3 - Television &amp; Radio Aerials - Suppliers &amp; Ere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56 - Television &amp; Radio Produc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80 - Television &amp; Video Mnfrs &amp;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00 - Television &amp; Video Rent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6 - Television, Video &amp; Radio Servic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84 - Television, Video &amp; Radio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17 - Television, Video &amp; Teletext Rent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76 - Temperature Monitoring Systems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51 - Tennis Cour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73 - Tennis Courts &amp; Sports Surfaces - Construc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77 - T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52 - Testing, Inspection &amp; Calibration Equipm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18 - Textile Design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52 - Textile Manufactur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53 - Textile Merchants &amp;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11 - Thatching &amp; Conservation Craf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84 - Theatre Compan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05 - Thea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13 - Theatrical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68 - Theatrical Costumes,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69 - Theme Park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72 - Thermometers &amp; Thermosta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78 - Ticket Agen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82 - Ties &amp; Neckwea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51 - Tile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22 - Tile Stock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8 - Tiling Contractors - Wall, Floor &amp; Ceil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09 - Timber Framed Build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00 - Timber Merchants, Importers &amp;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87 - Timber Preserva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64 - Time Recording Machin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30 - Timeshare Accommoda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93 - Toastmas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76 - Tobacco Importe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30 - Tobacco Product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98 - Tobacconists &amp; Confectioners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80 - Tobacconists - Retai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64 - Toilet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70 - Toilets - Portab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00 - Tool Design, Mnfrs &amp; Ma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38 - Tool Equipment Hi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1 - Tool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37 - Tool Sharpening, Repairing &amp; Servic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07 - Tour Guides &amp; Sightseeing Excurs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75 - Tour Opera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27 - Tourist Informa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27 - Towba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12 - Towel Supply &amp; Washroom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85 - Town Planning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82 - Toy Libra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65 - Toy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97 - Toys &amp; Games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92 - Toys, Games &amp; Sporting Good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45 - Trade Assoc &amp; Regulatory Bod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33 - Trade Mark Ag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43 - Trade Union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11 - Traffic Management Syst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85 - Trailers &amp; Towing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66 - Trailers - Rental &amp; Leas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87 - Train Stations &amp; Informatio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05 - Training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05 - Training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67 - Train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65 - Transformer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8 - Translators &amp; Interpre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95 - Transport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08 - Transport Equipment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2 - Travel Agents &amp; Holiday Compan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99 - Travel Clinic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77 - Travel Guid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15 - Travel Insuran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6 - Tree Work &amp; Forestry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37 - Tricholog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00 - Trimmers &amp; Trimm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89 - Trolley, Truck &amp; Barrow Ma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96 - Trophies, Medals &amp; Rosett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12 - Tube &amp; Tube Fitting Stockis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17 - Tube Bend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78 - Tug &amp; Tow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12 - Tuition - Privat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95 - Tungsten Tool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33 - Turbine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24 - Turbo Charg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15 - Turf &amp; Soil Contracto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08 - Turfing Contractors &amp; Turf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27 - Typeset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05 - Typewriter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 - Tyre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24 - Tyre Dispos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90 - Tyre Manufacturing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66 - Tyre Mnf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44 - Tyre Repairs &amp; Retread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54 - Tyre Wholes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16 - Ultrasonic Equipment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44 - Umbrellas &amp; Walking Stick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8 - Underpinning &amp; Foundation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75 - Underwri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11 - Uniforms &amp; Staff Wea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19 - Unit Trust Brokers &amp; Manag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82 - Universities &amp; Medical Schoo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9 - Upholste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16 - Upholsterers'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61 - Upholstery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06 - Utility Bro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6 - Vacuum Cleaners -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06 - Vacuum Cleaners, Industrial &amp; Commercial - Mnfrs &amp; Distribu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91 - Vacuum Cleaners, Industrial &amp; Commercial - Repairs &amp; Servic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95 - Valet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82 - Valuers - Antiques &amp; Jeweller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23 - Valuers - Gener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20 - Valve Mnfrs &amp; Suppli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72 - Van &amp; Truck Hir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51 - Vehicle Electronic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84 - Vehicle Fleet Management Consult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19 - Vehicle Inspectio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34 - Vending Machine Ingredi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18 - Vending Machine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09 - Vending Machines -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09 - Veneer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89 - Ventilation Contra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44 - Ventilators &amp; Ventilation Syste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72 - Veterinary Equipment Manufactur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28 - Veterinary Pharmac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96 - Veterinary Surgeons &amp; Practition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10 - Video Filming Equipment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55 - Video Librar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18 - Video Production Compan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50 - Video Tape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03 - Video Tape Wholesalers &amp; Distribu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820 - Videoconferenc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42 - Vineyards &amp; Wine Produc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50 - Visitor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10 - Wall Tie Replaceme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12 - Wallpapers &amp; Wall Covering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827 - Warehous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43 - Washing Machines &amp; Home Laundry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 - Washing Machines - Servicing &amp; Repai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9 - Waste Disposal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20 - Waste Disposal Units - Installation &amp; Repai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22 - Waste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72 - Waste Paper Merchants &amp; Collec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01 - Waste Processing Machiner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37 - Water Authorit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75 - Water Compan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84 - Water Coo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52 - Water Engine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08 - Water Garde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162 - Water Soften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89 - Water Suppliers - Bottled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20 - Water Treatment Equipment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21 - Waterjet Cutt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28 - Waterproof Clothing &amp; Rainwear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35 - Waterproof Material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18 - Waterproofing - Buildings &amp; Structu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76 - Waterspor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51 - Wax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80 - Weather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10 - Web Site Desig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56 - Wedding Supplies &amp;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79 - Weld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17 - Welding Equipment -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91 - Wheel Clamp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57 - Wheel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97 - Wheels &amp; Casto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12 - Wildlife Parks &amp; Farm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78 - Will Writ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43 - Windmills &amp; Wind Power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 - Window Clean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98 - Window Film Mnfrs &amp; Deal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305 - Window Frame Manufacturers'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34 - Window Frame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35 - Window Frames - Sales &amp; Servic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63 - Window Repairs &amp; Replacement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62 - Window Tint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68 - Windows - Special Purpos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38 - Windscreen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52 - Windsurf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78 - Wine Ba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83 - Wine Making &amp; Home Brewing Equipment &amp;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04 - Wines Spirits &amp; Beer - Import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467 - Wines Spirits &amp; Beer - Retai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59 - Wines Spirits &amp; Beer - Wholesale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07 - Wire Products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03 - Wood Craftsmen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201 - Wood Floor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95 - Wood Products, Except Furniture - Mnf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720 - Woodburning Stov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10 - Woodturning &amp; Machining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502 - Woodworking Machiner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17 - Woodworm Contro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042 - Wool &amp; Needlecraft Shop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33 - Wool Merchant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13 - Word Processing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928 - Workwear &amp; Protective Equipment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82 - Writers - Technical &amp; Commercial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582 - Wrought Ironwork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66 - X-Ray Servic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06 - Yacht Broker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208 - Yarn Suppli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463 - Yog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718 - Youth Hostel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648 - Youth Organisations &amp; Centres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1663 - Zoos</text:p>
          </table:table-cell>
          <table:table-cell table:number-columns-repeated="1023"/>
        </table:table-row>
        <table:table-row table:style-name="ro3" table:number-rows-repeated="10467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" style:display-name="PageStyle_fo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egories" style:display-name="PageStyle_categor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842" meta:object-count="0"/>
    <meta:generator>LibreOfficeDev/5.1.0.3$Linux_X86_64 LibreOffice_project/</meta:generator>
  </office:meta>
</office:document-meta>
</file>