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automatic-styles>
    <style:style style:name="co1" style:family="table-column">
      <style:table-column-properties fo:break-before="auto" style:column-width="113.24pt"/>
    </style:style>
    <style:style style:name="co2" style:family="table-column">
      <style:table-column-properties fo:break-before="auto" style:column-width="94.51pt"/>
    </style:style>
    <style:style style:name="co3" style:family="table-column">
      <style:table-column-properties fo:break-before="auto" style:column-width="141.76pt"/>
    </style:style>
    <style:style style:name="co4" style:family="table-column">
      <style:table-column-properties fo:break-before="auto" style:column-width="117.01pt"/>
    </style:style>
    <style:style style:name="co5" style:family="table-column">
      <style:table-column-properties fo:break-before="auto" style:column-width="111pt"/>
    </style:style>
    <style:style style:name="co6" style:family="table-column">
      <style:table-column-properties fo:break-before="auto" style:column-width="88.5pt"/>
    </style:style>
    <style:style style:name="co7" style:family="table-column">
      <style:table-column-properties fo:break-before="auto" style:column-width="101.99pt"/>
    </style:style>
    <style:style style:name="co8" style:family="table-column">
      <style:table-column-properties fo:break-before="auto" style:column-width="114.75pt"/>
    </style:style>
    <style:style style:name="co9" style:family="table-column">
      <style:table-column-properties fo:break-before="auto" style:column-width="132.75pt"/>
    </style:style>
    <style:style style:name="co10" style:family="table-column">
      <style:table-column-properties fo:break-before="auto" style:column-width="234.74pt"/>
    </style:style>
    <style:style style:name="ro1" style:family="table-row">
      <style:table-row-properties style:row-height="23.24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form">
      <style:table-properties table:display="true" style:writing-mode="lr-tb"/>
    </style:style>
    <style:style style:name="ta2" style:family="table" style:master-page-name="PageStyle_5f_categories">
      <style:table-properties table:display="true" style:writing-mode="lr-tb"/>
    </style:style>
    <style:style style:name="ce1" style:family="table-cell" style:parent-style-name="Default">
      <style:table-cell-properties fo:border-bottom="0.74pt solid #666666" fo:background-color="#e6b8a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efefe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666666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666666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666666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categories.$A$1:.$A$5502])" table:allow-empty-cell="true" table:display-list="unsorted" table:base-cell-address="form.F3">
          <table:error-message table:message-type="stop" table:display="true"/>
        </table:content-validation>
      </table:content-validations>
      <table:table table:name="form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012" table:default-cell-style-name="Default"/>
        <table:table-row table:style-name="ro1">
          <table:table-cell table:style-name="ce1"/>
          <table:table-cell table:style-name="ce1" office:value-type="string" calcext:value-type="string" table:number-columns-spanned="7" table:number-rows-spanned="1">
            <text:p>Required</text:p>
          </table:table-cell>
          <table:covered-table-cell table:number-columns-repeated="6" table:style-name="ce3"/>
          <table:table-cell table:style-name="ce4" office:value-type="string" calcext:value-type="string" table:number-columns-spanned="6" table:number-rows-spanned="1">
            <text:p>Optional</text:p>
          </table:table-cell>
          <table:covered-table-cell table:number-columns-repeated="5" table:style-name="ce3"/>
          <table:table-cell table:style-name="ce4" office:value-type="string" calcext:value-type="string" table:number-columns-spanned="7" table:number-rows-spanned="1">
            <text:p>Opening hours</text:p>
          </table:table-cell>
          <table:covered-table-cell table:number-columns-repeated="6" table:style-name="ce3"/>
          <table:table-cell table:number-columns-repeated="1003"/>
        </table:table-row>
        <table:table-row table:style-name="ro1">
          <table:table-cell table:style-name="ce1" office:value-type="string" calcext:value-type="string">
            <text:p>source 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zip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country dialing code</text:p>
          </table:table-cell>
          <table:table-cell table:style-name="ce1" office:value-type="string" calcext:value-type="string">
            <text:p>landline</text:p>
          </table:table-cell>
          <table:table-cell table:style-name="ce5" office:value-type="string" calcext:value-type="string">
            <text:p>mobile</text:p>
          </table:table-cell>
          <table:table-cell table:style-name="ce5" office:value-type="string" calcext:value-type="string">
            <text:p>fax</text:p>
          </table:table-cell>
          <table:table-cell table:style-name="ce5" office:value-type="string" calcext:value-type="string">
            <text:p>emails</text:p>
          </table:table-cell>
          <table:table-cell table:style-name="ce5" office:value-type="string" calcext:value-type="string">
            <text:p>website</text:p>
          </table:table-cell>
          <table:table-cell table:style-name="ce5" office:value-type="string" calcext:value-type="string">
            <text:p>keywords</text:p>
          </table:table-cell>
          <table:table-cell table:style-name="ce5" office:value-type="string" calcext:value-type="string">
            <text:p>description</text:p>
          </table:table-cell>
          <table:table-cell table:style-name="ce5" office:value-type="string" calcext:value-type="string">
            <text:p>Monday</text:p>
          </table:table-cell>
          <table:table-cell table:style-name="ce5" office:value-type="string" calcext:value-type="string">
            <text:p>Tuesday</text:p>
          </table:table-cell>
          <table:table-cell table:style-name="ce5" office:value-type="string" calcext:value-type="string">
            <text:p>Wednesday</text:p>
          </table:table-cell>
          <table:table-cell table:style-name="ce5" office:value-type="string" calcext:value-type="string">
            <text:p>Thursday</text:p>
          </table:table-cell>
          <table:table-cell table:style-name="ce5" office:value-type="string" calcext:value-type="string">
            <text:p>Friday</text:p>
          </table:table-cell>
          <table:table-cell table:style-name="ce5" office:value-type="string" calcext:value-type="string">
            <text:p>Saturday</text:p>
          </table:table-cell>
          <table:table-cell table:style-name="ce5" office:value-type="string" calcext:value-type="string">
            <text:p>Sunday</text:p>
          </table:table-cell>
          <table:table-cell table:number-columns-repeated="1003"/>
        </table:table-row>
        <table:table-row table:style-name="ro2" table:number-rows-repeated="98">
          <table:table-cell table:style-name="ce2" table:number-columns-repeated="5"/>
          <table:table-cell table:style-name="ce2" table:content-validation-name="val1"/>
          <table:table-cell table:style-name="ce2" table:number-columns-repeated="15"/>
          <table:table-cell table:number-columns-repeated="1003"/>
        </table:table-row>
        <table:table-row table:style-name="ro3" table:number-rows-repeated="10484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ategories" table:style-name="ta2">
        <table:table-column table:style-name="co10" table:default-cell-style-name="Default"/>
        <table:table-column table:style-name="co2" table:number-columns-repeated="1023" table:default-cell-style-name="Default"/>
        <table:table-row table:style-name="ro2">
          <table:table-cell table:style-name="ce6" office:value-type="string" calcext:value-type="string">
            <text:p>2616 - Aalräuchere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32 - Abbaumaschi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56 - Abbeiz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90 - Abbeizmitt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523 - Abbrucharbei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62 - Abbruchbera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 - Abbruchfirm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80 - Abdeckpla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63 - Abdich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21 - Abendmod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48 - Abfallannahmestell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57 - Abfallentsorgungsanlagen und -gerä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50 - Abfalltrennsystem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01 - Abfallwirtschaf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 - Abflussreinig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284 - Abflussservic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75 - Abfüll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51 - Abgasschalldämpf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00 - Abkantarbei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74 - Abkantprofil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56 - Ablaugearbei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22 - Abluft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86 - Abrechnungsstell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82 - Absaug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23 - Abscheid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 - Abschleppdiens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614 - Absetzbehälter und -muld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34 - Absperreinrich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23 - Absperrgitt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10 - Absturzsicher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43 - Abtretmat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50 - Abwasser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11 - Abwasseraufberei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59 - Abwasserentsorg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65 - Abwasserreinigungs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57 - Abwassertechn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98 - Abzeich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42 - Acrylgla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41 - Acrylglasverarbei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01 - Acrylproduk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59 - Adressbüch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35 - Adressbuchverlag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82 - Adressenschreibbüro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87 - Adressenverlag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70 - Afro-Shop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 - Agentu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12 - Agentur: Modelagentu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42 - Aggrega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079 - Agrartechn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54 - Ahnenforsch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09 - AIDS-Hilfe und -Bera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76 - Airbrushdesig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81 - Akadem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19 - Akkordeon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14 - Akkumulato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24 - Aktenlager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92 - Aktenvernich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85 - Aktenvernichtungsanlagen und -gerä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89 - Akupunkt-Massag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19 - Akupunktu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39 - Akupunktur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 - Akustikba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25 - Akustikbera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76 - Akustikdeck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62 - Akustikputz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 - Alarmanlag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91 - Alkoho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20 - Alkoholfreie Getränk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64 - Alleinunterhalt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161 - Allgemein bildende Schul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69 - Aloe Ver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875 - Alpine Ret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00 - Altautoannahmestell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81 - Altbaumodernisier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78 - Altbausanier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85 - Alteisen und Altmetall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5 - Altenheim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51 - Altenhilf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47 - Altenpfleg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98 - Altenpflegeschul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15 - Alternative Energietechn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 - alternative Therap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99 - Altersvorsorg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20 - Altholzverwer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97 - Altlastenbera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92 - Altlastensanier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52 - Altlastenuntersuch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25 - Altölentsorg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31 - Altölerfass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61 - Altölgerä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54 - Altpapi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20 - Altstoffe u. Abfallstoff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98 - Alufelgenreparatu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64 - Aluminium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25 - Aluminiumba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29 - Aluminiumbe- und -verarbei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562 - Aluminiumblech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19 - Aluminiumfenst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69 - Aluminiumgießere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76 - Aluminiumkoff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63 - Aluminiumprofilblech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17 - Aluminiumprofil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27 - Aluminiumschweißere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09 - Ambulante Operationszent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11 - Ambulante Pflegediens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32 - Am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79 - Anästhesiolog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219 - Anatomisches Bildmateria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662 - Anbauküch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596 - Andenk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54 - Angel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58 - Angelspor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 - Anhäng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39 - Anhängerkuppl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20 - Anhängervermie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 - Ankauf u. Verkau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559 - Ankerschie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 - Anlageberat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93 - Anlagenba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535 - Anrufbeantwort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73 - Ansichts- und Glückwunschkar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1 - Anten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05 - Anti-Aging-Medizi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25 - Antike Kuns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37 - Antike Möb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 - Antiquaria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 - Antiquitä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 - Antrieb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28 - Anzeigenblätt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05 - Anzeigenvermittl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821 - Anzeigenwerb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 - Apothek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06 - Apothekenbau und -einrich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35 - Apotheken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09 - Apothekendienstleis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73 - Apothekenverrechnungsstell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 - Appara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14 - Appartement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98 - Aquarien und Terrar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99 - Aquarienpfleg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294 - Aquarist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113 - Arbeitsagentu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55 - Arbeitsbühn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6 - Arbeitskleid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68 - Arbeitsmedizi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58 - Arbeitsschuh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11 - Arbeitsschutz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62 - Arbeitsschutzbekleid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29 - Arbeitsschutzhandschuh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 - Arbeitssicherhei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54 - Arbeitsvermittl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64 - Archäologische Institu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59 - Architek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47 - Architektenservic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 - Architektu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02 - Architekturdienstleis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49 - Architekturfotograf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640 - Architekturgraf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61 - Architekturmodell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175 - Archiv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30 - Archivierungsdiens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76 - Archivierungssystem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94 - Armatu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74 - Armeewa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292 - Aromatherap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19 - Artis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43 - Arzne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531 - Ärzte für Kernspintomograph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532 - Ärzte für Krebsfrüherkenn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533 - Ärzte für Medikamentöse Tumortherap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94 - Ärzte: Akupunktu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0 - Ärzte: Allergolog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37 - Ärzte: Allgemeinmedizin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58 - Ärzte: Ambulante Operatio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2 - Ärzte: Anästhesis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95 - Ärzte: Angiolog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60 - Ärzte: Anti-Aging-Medizi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42 - Ärzte: Arbeitsmedizi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24 - Ärzte: Ästhetische Chirurg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23 - Ärzte: Ästhetische Medizi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13 - Ärzte: Audiolog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3 - Ärzte: Augenarz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52 - Ärzte: Balneologie und Medizinische Klimatolog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41 - Ärzte: Betriebsmedizi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69 - Ärzte: Biochem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74 - Ärzte: Bioresonanztherap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483 - Ärzte: Brachytherap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89 - Ärzte: Chinesische Medizi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30 - Ärzte: Chirotherap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4 - Ärzte: Chirur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65 - Ärzte: Colon-Hydrotherap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96 - Ärzte: Diabetolog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30 - Ärzte: Diagnostische Radiolog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97 - Ärzte: Dialys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01 - Ärzte: Durchgangsärz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61 - Ärzte: Eigenhaartransplantatio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97 - Ärzte: Endokrinologie und Diabetolog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50 - Ärzte: Ernährungsmedizi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02 - Ärzte: Fettabsaug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03 - Ärzte: Flugmedizi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5 - Ärzte: Frauenarz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18 - Ärzte: Fußchirurg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514 - Ärzte: Ganzheitsmedizi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79 - Ärzte: Gastroenterolog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23 - Ärzte: Gefäßchirurg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26 - Ärzte: Gefäßdiagnost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61 - Ärzte: Geriatr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14 - Ärzte: Hals- und Kopfchirurg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72 - Ärzte: Hämatologie und Internistische Onkolog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39 - Ärzte: Handchirurg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66 - Ärzte: Hausärz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30 - Ärzte: Hausärztliche Internis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7 - Ärzte: Hautarz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87 - Ärzte: Herzchirurg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83 - Ärzte: Herzschrittmachernachsorg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39 - Ärzte: HIV- und AIDS-Therap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6 - Ärzte: HNO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8 - Ärzte: Homöopat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02 - Ärzte: Homöopath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587 - Ärzte: Hüftarthroskopie / Hüftimpingemen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47 - Ärzte: Humangenet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55 - Ärzte: Hygiene und Umweltmedizi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80 - Ärzte: Hypertherm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64 - Ärzte: Immunolog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517 - Ärzte: Innere Medizi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9 - Ärzte: Internis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18 - Ärzte: Kardiolog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73 - Ärzte: Kinder- und Jugendmedizi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27 - Ärzte: Kinder- und Jugendpsychiatrie und -psychotherap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81 - Ärzte: Kinder-Orthopäd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39 - Ärzte: Kinder-Pneumolog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0 - Ärzte: Kinderarz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01 - Ärzte: Kinderchirurg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21 - Ärzte: Kinderendokrinolog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24 - Ärzte: Kinderkardiolog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67 - Ärzte: Kinderwunschbehandl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45 - Ärzte: Kopfdiagnost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03 - Ärzte: Kosmetische Chirurg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586 - Ärzte: Kreuzbandoperatio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83 - Ärzte: Künstliche Befruch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74 - Ärzte: Laboratoriumsmedizi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47 - Ärzte: Lasermedizi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25 - Ärzte: Lasertherap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88 - Ärzte: Lidchirurg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446 - Ärzte: Logopäd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62 - Ärzte: Lungen- und Bronchialheilkund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44 - Ärzte: Lympholog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96 - Ärzte: Mammograph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88 - Ärzte: Medizinische Genet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13 - Ärzte: Mikrobiolog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14 - Ärzte: Mund-Kiefer-Gesichtschirurg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1 - Ärzte: Naturheilverfah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00 - Ärzte: Nephrolog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2 - Ärzte: Nervenarz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17 - Ärzte: Neurochirurg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3 - Ärzte: Neurolog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18 - Ärzte: Neuroradiolog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12 - Ärzte: Notfallmedizi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32 - Ärzte: Nuklearmedizi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61 - Ärzte: Onkolog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4 - Ärzte: Orthopäd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645 - Ärzte: Orthopädische Stoßwellentherap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41 - Ärzte: Osteolog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38 - Ärzte: Osteopath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79 - Ärzte: Palliativmedizi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19 - Ärzte: Patholog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46 - Ärzte: Pharmakologie und Toxikolog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87 - Ärzte: Phlebolog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92 - Ärzte: Phoniatrie und Pädaudiolog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61 - Ärzte: Physikalische Therap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83 - Ärzte: Physikalische Therapie und Balneolog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31 - Ärzte: Physikalische und Rehabilitative Medizi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90 - Ärzte: Physiolog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192 - Ärzte: Plastische Operatio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40 - Ärzte: Plastische und ästhetische Chirurg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45 - Ärzte: Pneumolog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1 - Ärzte: Praktischer Arzt u. Hausarz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17 - Ärzte: Proktolog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5 - Ärzte: Psychiater u. Psychotherapeu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16 - Ärzte: Psychoanalys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86 - Ärzte: Psychosomatische Medizin und Psychotherap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7 - Ärzte: Psychotherapeu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6 - Ärzte: Psychotherapeutische Medizi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665 - Ärzte: Psychotherap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8 - Ärzte: Radiolog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12 - Ärzte: Rechtsmedizi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52 - Ärzte: Reisemedizi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52 - Ärzte: Reproduktionsmedizi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51 - Ärzte: Rheumatolog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72 - Ärzte: Schlafmedizi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44 - Ärzte: Schmerztherap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66 - Ärzte: Schönheitsoperatio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02 - Ärzte: Schulterchirurg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585 - Ärzte: Schulteroperatio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89 - Ärzte: Sexualmedizi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97 - Ärzte: Sozialmedizi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88 - Ärzte: Sportmedizi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95 - Ärzte: Stimm- und Sprachstör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20 - Ärzte: Strahlentherap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91 - Ärzte: Suchtmedizi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46 - Ärzte: Tauchmedizi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26 - Ärzte: Transfusionsmedizi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40 - Ärzte: Tropenmedizi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45 - Ärzte: Umweltmedizi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17 - Ärzte: Unfallärz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44 - Ärzte: Unfallchirurg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9 - Ärzte: Urolog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36 - Ärzte: Verkehrsmedizi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30 - Ärzte: Viszeralchirurg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74 - Ärzteabrechn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20 - Ärzte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19 - Ärztebera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34 - Ärztedienstleis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18 - Ärztepraxiseinrich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15 - Ärztesoftwar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27 - Ärztliche Notdiens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56 - Asbes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89 - Asbestentsorgung u. Asbestsanier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44 - Asbestersatzproduk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87 - Asbestuntersuch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110 - Asiashop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30 - Asienspezialitä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20 - Asphal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88 - Asphaltmisch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89 - Astrolog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41 - Astrologieschul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11 - Atemgerä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99 - Atemschutztechn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40 - Atemtherap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72 - Au-pair-Vermittl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574 - Audiotechn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80 - Audiovisio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08 - Audiovisuelle System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97 - Auffangwan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73 - Aufkleb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87 - Aufliegervermie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45 - Aufsperrdiens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 - Aufzu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865 - Aufzugsmodernisierung und -renovier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98 - Aufzugsplanung und -bera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28 - Aufzugsteile und -zubehö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71 - Augenärztliche Klinik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21 - Augenlaserzent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73 - Augenprothes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73 - Auktionshau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53 - Ausbild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856 - Ausflugsziel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27 - Auskunfte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463 - Ausländeram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844 - Auslandsaufenthal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11 - Auslandsumzüg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92 - Außenanlagengestal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92 - Außenbordmoto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40 - Außenhand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53 - Außenleuch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07 - Außenwerb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38 - Ausstellungswänd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34 - Austauschmoto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02 - Auswuchtarbei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62 - Auto-HiFi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54 - Auto: Autoparksystem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51 - Auto: Gebrauchtw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99 - Auto: Gebrauchtwagen Aston Marti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63 - Auto: Gebrauchtwagen Audi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02 - Auto: Gebrauchtwagen Bentley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56 - Auto: Gebrauchtwagen BMW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05 - Auto: Gebrauchtwagen Cadillac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08 - Auto: Gebrauchtwagen Chevrole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11 - Auto: Gebrauchtwagen Chrysl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75 - Auto: Gebrauchtwagen Citro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14 - Auto: Gebrauchtwagen Daewoo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78 - Auto: Gebrauchtwagen Daihats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17 - Auto: Gebrauchtwagen Fia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20 - Auto: Gebrauchtwagen Ford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81 - Auto: Gebrauchtwagen Hond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23 - Auto: Gebrauchtwagen Hyundai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26 - Auto: Gebrauchtwagen Jagua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29 - Auto: Gebrauchtwagen Ki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32 - Auto: Gebrauchtwagen Lad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35 - Auto: Gebrauchtwagen Lanci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72 - Auto: Gebrauchtwagen Mazd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96 - Auto: Gebrauchtwagen Mercedes-Benz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38 - Auto: Gebrauchtwagen M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41 - Auto: Gebrauchtwagen Mini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44 - Auto: Gebrauchtwagen Mitsubishi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47 - Auto: Gebrauchtwagen Nissa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84 - Auto: Gebrauchtwagen Op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87 - Auto: Gebrauchtwagen Peugeo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53 - Auto: Gebrauchtwagen Pontiac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50 - Auto: Gebrauchtwagen Porsch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66 - Auto: Gebrauchtwagen Renaul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56 - Auto: Gebrauchtwagen Rov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59 - Auto: Gebrauchtwagen Saab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62 - Auto: Gebrauchtwagen Sea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90 - Auto: Gebrauchtwagen Skod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65 - Auto: Gebrauchtwagen Smar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68 - Auto: Gebrauchtwagen Subar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71 - Auto: Gebrauchtwagen Suzuki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60 - Auto: Gebrauchtwagen Toyot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93 - Auto: Gebrauchtwagen Volvo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69 - Auto: Gebrauchtwagen VW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40 - Auto: KfZ-Prüf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95 - Auto: Ölfilt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98 - Auto: Vertragshändler Aston Marti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62 - Auto: Vertragshändler Audi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01 - Auto: Vertragshändler Bentley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55 - Auto: Vertragshändler BMW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04 - Auto: Vertragshändler Cadillac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07 - Auto: Vertragshändler Chevrole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10 - Auto: Vertragshändler Chrysl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74 - Auto: Vertragshändler Citro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13 - Auto: Vertragshändler Daewoo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77 - Auto: Vertragshändler Daihats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16 - Auto: Vertragshändler Fia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19 - Auto: Vertragshändler Ford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80 - Auto: Vertragshändler Hond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22 - Auto: Vertragshändler Hyundai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25 - Auto: Vertragshändler Jagua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28 - Auto: Vertragshändler Ki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31 - Auto: Vertragshändler Lad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34 - Auto: Vertragshändler Lanci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71 - Auto: Vertragshändler Mazd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95 - Auto: Vertragshändler Mercedes-Benz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37 - Auto: Vertragshändler M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40 - Auto: Vertragshändler Mini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43 - Auto: Vertragshändler Mitsubishi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46 - Auto: Vertragshändler Nissa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83 - Auto: Vertragshändler Op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86 - Auto: Vertragshändler Peugeo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52 - Auto: Vertragshändler Pontiac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49 - Auto: Vertragshändler Porsch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65 - Auto: Vertragshändler Renaul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55 - Auto: Vertragshändler Rov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58 - Auto: Vertragshändler Saab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61 - Auto: Vertragshändler Sea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89 - Auto: Vertragshändler Skod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64 - Auto: Vertragshändler Smar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67 - Auto: Vertragshändler Subar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70 - Auto: Vertragshändler Suzuki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59 - Auto: Vertragshändler Toyot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92 - Auto: Vertragshändler Volvo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68 - Auto: Vertragshändler VW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00 - Auto: Vertragswerkstatt Aston Marti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64 - Auto: Vertragswerkstatt Audi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03 - Auto: Vertragswerkstatt Bentley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57 - Auto: Vertragswerkstatt BMW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06 - Auto: Vertragswerkstatt Cadillac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09 - Auto: Vertragswerkstatt Chevrole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12 - Auto: Vertragswerkstatt Chrysl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76 - Auto: Vertragswerkstatt Citro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15 - Auto: Vertragswerkstatt Daewoo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79 - Auto: Vertragswerkstatt Daihats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18 - Auto: Vertragswerkstatt Fia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21 - Auto: Vertragswerkstatt Ford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82 - Auto: Vertragswerkstatt Hond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24 - Auto: Vertragswerkstatt Hyundai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27 - Auto: Vertragswerkstatt Jagua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30 - Auto: Vertragswerkstatt Ki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33 - Auto: Vertragswerkstatt Lad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36 - Auto: Vertragswerkstatt Lanci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73 - Auto: Vertragswerkstatt Mazd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97 - Auto: Vertragswerkstatt Mercedes-Benz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39 - Auto: Vertragswerkstatt M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42 - Auto: Vertragswerkstatt Mini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45 - Auto: Vertragswerkstatt Mitsubishi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48 - Auto: Vertragswerkstatt Nissa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85 - Auto: Vertragswerkstatt Op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88 - Auto: Vertragswerkstatt Peugeo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54 - Auto: Vertragswerkstatt Pontiac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51 - Auto: Vertragswerkstatt Porsch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67 - Auto: Vertragswerkstatt Renaul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57 - Auto: Vertragswerkstatt Rov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60 - Auto: Vertragswerkstatt Saab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63 - Auto: Vertragswerkstatt Sea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91 - Auto: Vertragswerkstatt Skod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66 - Auto: Vertragswerkstatt Smar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69 - Auto: Vertragswerkstatt Subar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72 - Auto: Vertragswerkstatt Suzuki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61 - Auto: Vertragswerkstatt Toyot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94 - Auto: Vertragswerkstatt Volvo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70 - Auto: Vertragswerkstatt VW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95 - Autoalarm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99 - Autoanhäng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554 - Autoanhängerkuppl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40 - Autoanhängerreparatu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36 - Autoanhängervermie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47 - Autoankau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99 - Autoaufberei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81 - Autoauspuff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06 - Autoauspuffdiens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80 - Autobatter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24 - Autobeschich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33 - Autobeschrif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35 - Autodekorationsartik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831 - Autodesig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 - Autoelektrik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90 - Autofeder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11 - Autofelle und -schonbezüg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37 - Autofol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83 - Autoga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19 - Autogas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32 - Autogasumrüs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525 - Autogenes Traini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15 - Autogla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 - Autoglaserei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38 - Autoglasfol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832 - Autoglastön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00 - Autograph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6 - Autohau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71 - Autoheiz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83 - Autoimpor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64 - Autokennzeich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05 - Autoklima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59 - Autokranarbei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56 - Autokranvermie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86 - Autolack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57 - Autolackier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 - Autolackier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42 - Autolackiererei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73 - Autolackreparatu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02 - Autoleasi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 - Automa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72 - Automatenaufstell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70 - Automatendrehteil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36 - Automatenfüllproduk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08 - Automatenreparatu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39 - Automatikgetrieb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04 - Automatikgetriebereparatu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16 - Automatische Fenst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102 - Automatische Tür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26 - Automatisierungstechn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8 - Automechanik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648 - Automietwerkstät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30 - Automobilclub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33 - Autonavigationssystem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00 - Autoparksystem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12 - Autopfandhäus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 - Autopfleg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75 - Autopla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51 - Autoräder und -fel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70 - Autoradio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93 - Autoreif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185 - Autoreifen, Reif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29 - Autoreinig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381 - Autoreparatu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64 - Autorostschutz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262 - Autosattlerei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08 - Autoschild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283 - Autoservic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75 - Autositz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41 - Autosonnenschutzfol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539 - Autospenglere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29 - Autostandheiz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 - Autoteil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389 - Autoteile und Zubehö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77 - Autotelefon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72 - Autotranspor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06 - Autotuni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66 - Autounfallreparatu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32 - Autoverdeck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 - Autovermie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21 - Autovermietung mit Chauffeu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 - Autoverwert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431 - Autoverwer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447 - Autowerkstat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80 - Autowerkstattausrüs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56 - Autozulassungsdiens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14 - Autozuliefer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84 - Ayurved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116 - Babybekleid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252 - Babyklapp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534 - Babykurs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265 - Babyschwimm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09 - Babysittervermittl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8 - Bäckerei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42 - Bäckerei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55 - Bäckereimaschinen und -gerä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186 - Bäckereimaschinenreparatu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86 - Backofenba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 - Backwa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13 - Badeanstal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37 - Bademod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15 - Badewan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619 - Badewannenaustau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70 - Badewannenbeschich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57 - Badewanneneinsätz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94 - Badewannenreparatu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145 - Badezimm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566 - Badezimmerdesig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93 - Badezimmermöb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67 - Badezimmerplan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91 - Badminto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 - Bagg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44 - Baggerarbei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540 - Bahnsicherungs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20 - Bahnunternehm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74 - Balko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51 - Balkongeländ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69 - Balkonisolier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02 - Balkonsanier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46 - Balkonverglas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 - Ballet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38 - Ballett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79 - Ballettbekleid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49 - Ballettschul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59 - Ballon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62 - Bambusartik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03 - Bambuspflanz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58 - Bandagis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45 - Bänd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93 - Bandsägemaschi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17 - Bandstahlschnit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 - Bank u. Sparkass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43 - Bankeneinrichtungen und -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99 - Bankno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 - Ba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30 - Barcodesystem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27 - Barkassenvermie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 - Bastel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89 - Batter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58 - Bauämt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94 - Bauaufzüg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99 - Bau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59 - Baubeheiz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50 - Baubera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95 - Baubeschläg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 - Baubetreu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93 - Baubiolog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75 - Baubiologische Bera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18 - Bauchem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77 - Bauchtanz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78 - Bauchtanzschul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87 - Baudekoratio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71 - Baudenkmalpfleg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03 - Baudienstleis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33 - Bauelektroanschlüss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 - Bauelemen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899 - Baufeuchtigkeitsuntersuch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34 - Baufinanzier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31 - Baufol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98 - Baugeneralunternehm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10 - Baugenossenschaf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79 - Baugrubensicher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10 - Baugrund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91 - Baugrunduntersuch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72 - Bauhandwerkzeug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13 - Bauisolier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90 - Bauklempnere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41 - Baukran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69 - Baulasergerä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 - Baumark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 - Baumaschi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42 - Baumaschinenreparatu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75 - Baumaschinentranspor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72 - Baumfäll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82 - Baumgutach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20 - Baumkontroll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68 - Baumodernisier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38 - Baumpfleg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 - Baumschul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74 - Baumschulen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682 - Baumwoll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79 - Bauökolog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75 - Bauphys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 - Bauplan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94 - Baureinig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55 - Baureparatu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5 - Bausanier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91 - Bauschild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52 - Bauschlossere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11 - Bauschuttbeseitig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800 - Bauschuttrecycli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 - Bauschutz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25 - Bausicherheitskoordinier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54 - Bausoftwar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 - Bausparkass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578 - Baustah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88 - Baustahlarmier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47 - Baustat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92 - Baustellenabsicher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22 - Baustellenabsperr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60 - Baustellenelektr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56 - Baustellenreinig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98 - Baustellenstromverteil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63 - Baustellenunterkünf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 - Baustoff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82 - Baustoffhand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53 - Baustoffprüf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85 - Baustoffrecycli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535 - Bauteil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34 - Bautenschutz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16 - Bautenschutzmitt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22 - Bautischlere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 - Bauträg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 - Bautrockn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 - Bauunternehm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74 - Bauw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72 - Bauwerkserhal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93 - Bauwerkstrockenleg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56 - Bauzäun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28 - Bauzustandsanalys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65 - Be- und Entlüftungs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52 - Beam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25 - Bedach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285 - Beerdig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11 - Befestigungstechn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05 - Befeuchtungs- und Entfeuchtungsgerä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44 - Beflock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683 - Begleitservic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08 - Behält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93 - Behälterba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39 - Behelfsstraß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12 - Behindertenassistenz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94 - Behindertenbetreu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76 - Behindertendiens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96 - Behindertenfahrdiens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870 - Behindertenfahrzeuge und -ausrüs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07 - Behindertenfahrzeugumrüs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88 - Behindertenheim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82 - Behindertenküch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14 - Behindertensanitärtechn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24 - Behindertenwerkstät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71 - Behindertenwohngrupp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71 - Behindertenwohnraumanpass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127 - Behörd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26 - Beiz- und Polierwerkstät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244 - Bekleid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3 - Beleuch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33 - Belichtungsservic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23 - Beratende Ingenieur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46 - Bera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42 - Beratungsstell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37 - Beregnungs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33 - Berg- und Hüttenwerk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26 - Bergbah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80 - Bergspor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83 - Bergsport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96 - Bergungsunternehm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03 - Bergwerks- und Hütten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4 - Berufsausbild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41 - Berufsbekleid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223 - Berufsbetreu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72 - Berufsgenossenschaf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17 - Berufskleidungsvermie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5 - Berufsschul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01 - Berufsunfähigkeitsversicher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9 - Berufsverband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43 - Beschallungs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76 - Beschich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16 - Beschläg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7 - Beschrif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18 - Beschriftungsgerä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20 - Beschusshemmende Tü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68 - Besorgungsdiens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19 - Besprech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8 - Bestatt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04 - Bestattungs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44 - Bestattungsredn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39 - Bestattungstranspor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53 - Bestecke und Silberwa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22 - Bestecke und Tafelsilb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61 - Beteiligungsgesellschaf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9 - Beto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50 - Betonarbei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01 - Betonbearbei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41 - Betonbeschich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52 - Betonböd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51 - Betonbodenglät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75 - Betonbohr- und -sägearbei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03 - Betonbohr- und -sägemaschi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91 - Betonerzeugniss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56 - Betonfertigteil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35 - Betoninjektio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35 - Betonprüf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77 - Betonpump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71 - Betonsanier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08 - Betonschleifarbei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38 - Betonschutz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67 - Betonstah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51 - Betonstahlarbei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50 - Betonstahlbiegere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21 - Betontrennmitt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74 - Betonverpress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92 - Betreutes Woh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0 - Betreu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78 - Betriebliche Altersversorg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02 - Betriebs- und Lagereinrich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18 - Betriebsauflös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66 - Betriebsausflüg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687 - Betriebshygien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75 - Betriebsumzüg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1 - Bet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05 - Bettfeder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66 - Bettfedern- und Bettwarenreinig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501 - Bettwäsch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01 - Bewach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59 - Bewässerungs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53 - Bewässerungstechn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96 - Bewegungs- und Objektanalys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39 - Bewegungstherap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06 - Bewerbungsbera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33 - Bewerbungsfoto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63 - Bewerbungsservic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33 - Bezirksämt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2 - Bibliothe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599 - Biegearbei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88 - Bierarmatu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23 - Bierschank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10 - Biervertrieb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174 - Bildagenturen und -archiv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45 - Bilddatenbank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77 - Bilddigitalisier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255 - Bild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34 - Bilderaufhängesystem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69 - Bildereinrahm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3 - Bilderrahm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69 - Bilderschie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80 - Bildgießere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4 - Bildhau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37 - Bildjournalis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867 - Bildschirmtex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72 - Bildungseinrich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16 - Bildverarbei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22 - Billardcent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69 - Billardtische und -zubehö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54 - Bindesystem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89 - Biodies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40 - Biogas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46 - Biograf: Biografien / Autobiografien / Firmenbiograf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28 - Biographieservic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06 - Biologische Baustoff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890 - Biologische Farb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09 - Biologische Lebensmitt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12 - Biometr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92 - Biotechnolog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824 - Bistro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54 - Bitum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71 - Blattmetall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56 - Blechbearbeitungsmaschi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44 - Blech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46 - Blechspielzeu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5 - Blechverarbei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84 - Blechwa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10 - Bleiverglas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26 - Blendschutz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586 - Blinden- und Sehbehindertenförder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49 - Blinden- und Sehbehindertenheim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22 - Blindenwerkstät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12 - Blindstromkompensatio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08 - Blitzschutz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18 - Blitzschutzprüf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13 - Blockhäus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802 - Blockheizkraftwerk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59 - Blower-Door-Mess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6 - Blum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422 - Blumen und Pflanz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25 - Blumen: Trockenblum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86 - Blumenbinderei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39 - Blumenbindere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26 - Blumendekoratio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61 - Blumenerd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29 - Blumengroßhand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08 - Blumenzwiebel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536 - Blutspendediens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44 - Boardinghäus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78 - Bödenbeläg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93 - Bodenbeläg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54 - Bodensanier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117 - Bodenuntersuch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49 - Bodenverfestig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54 - Bogensportartik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34 - Bohrgeräte und -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89 - Bohrpfähl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80 - Bohrpfahlgründ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23 - Bohr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64 - Bohrwerksarbei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84 - Boilerreinig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23 - Bonsaipflanzen und -zubehö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7 - Boo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39 - Bootsanhäng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56 - Bootsanhängerverlei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24 - Bootsba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45 - Bootsbaumateria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98 - Bootschart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53 - Bootselektr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47 - Bootselektron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30 - Bootslack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88 - Bootslager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801 - Bootsliegeplätz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21 - Bootsmoto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28 - Bootspla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23 - Bootspolstere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97 - Bootsreinig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33 - Bootssattlere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47 - Bootsschul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33 - Bootsstegeba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77 - Bootstranspor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30 - Bootsvermie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55 - Bootsversicher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86 - Bootszubehö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04 - Börs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48 - Botschaf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149 - Böttchere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8 - Boutiqu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27 - Bowdenzüg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862 - Bowlinganlagenbau und -zubehö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71 - Bowlingbah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27 - Brandmelde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101 - Brandschadensanier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9 - Brandschutz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22 - Brandschutzberatung und -plan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0 - Brauerei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71 - Brauerei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48 - Bräunungsgerä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08 - Brautfahrzeug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1 - Brautmod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11 - Brautmodenverlei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09 - Bremsen und Bremsendiens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2 - Brennerei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166 - Brennholz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70 - Brennholzaufbereitungsmaschi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3 - Brennstoff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67 - Briefdiens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20 - Briefkäs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125 - Briefmark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45 - Briefmarkenalben und -sammler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30 - Briefmarkenauktio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81 - Briefumschläg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664 - Bronzegießere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59 - Bro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12 - Brückenba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32 - Brunnenba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97 - Brunnenbauzubehö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01 - Brunnensanier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4 - Buchbind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51 - Buchbindereibedarf und -maschi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61 - Buchdruckere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5 - Buchen laufender Geschäftsvorfäll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6 - Buchführ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87 - Buchhalt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514 - Buchhal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7 - Buchhändl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32 - Buchhandl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159 - Buchprüf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90 - Buchstab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54 - Buchverlag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36 - Bügelmaschinen und -gerä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28 - Bügelservic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66 - Büh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11 - Bühnenba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41 - Bühnenbeleuch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18 - Bühnenbildn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38 - Bühnendekoratio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70 - Bühnentechn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06 - Bühnenvermie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608 - Bullridi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00 - Bundesbehörd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181 - Bundespolizei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129 - Bundesweh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90 - Bundeswehrartik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568 - Burn Ou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9 - Büro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48 - Bürobegrün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73 - Bürocontain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0 - Büroeinrich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20 - Bürokommunikatio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1 - Büromaschi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46 - Büromaschinenreparatu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80 - Büromöb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98 - Büroorganisatio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32 - Büroorganisationsbera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47 - Büroreinig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2 - Büroservic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80 - Bürositzmöb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26 - Büroumzüg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70 - Bürstenwa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49 - Businesscent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512 - Businessplan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83 - Button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68 - CAD-Anwend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76 - CAD/CAM-Dienstleis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29 - CAD/CAM-System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4 - Caf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400 - Café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176 - Call-Cent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454 - Callshop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14 - Camping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5 - Campingplatz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580 - Campingversicher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68 - Caravani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13 - Carport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830 - Carshari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455 - Casino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57 - Casting-Agentu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16 - Cateri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50 - CD-Produktio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25 - CD-ROM-Herstell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146 - CD-ROM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48 - Cellulitebehandl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36 - Chauffeurdiens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6 - Chemieerzeugniss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19 - Chemieschul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131 - Chemikal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87 - Chemische Laborator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53 - Chemische Reinig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14 - Chemische Reinigungsanlagen und -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81 - Chinawa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112 - Chinesische Medizi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49 - Chiroprakt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81 - Chirurgische Instrumente und Appara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576 - Chlo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211 - CI Produk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37 - Clown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29 - CNC-Bearbei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34 - CNC-Bearbeitungsmaschi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23 - CNC-Blechbearbei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42 - Coachi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26 - Coaching: Ehebera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28 - Coaching: Erziehungsbera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27 - Coaching: Familienbera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24 - Coffee-Shop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74 - Comic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7 - Comput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66 - Computer-Dienstleis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48 - Computer-Großbild-Projektio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95 - Computer-Servic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18 - Computer: Appl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15 - Computer: Druckerpatro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14 - Computer: Ton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43 - Computeranimatio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37 - Computerausbild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16 - Computerbera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82 - Computerdruck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19 - Computerdruck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74 - Computeretiket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68 - Computergraf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50 - Computerkabel und -adapt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26 - Computerkass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58 - Computerkur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80 - Computernetzwerksystem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23 - Computernotdiens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02 - Computerperipher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28 - Computerreinig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99 - Computerreparatu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92 - Computersicherhei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08 - Computerspiel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93 - Computertechn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530 - Computertelefon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36 - Computertranspor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75 - Computerunterri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41 - Computervermie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99 - Computervernetz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12 - Computerwar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79 - Computerzubehö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96 - Consulti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8 - Contain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74 - Containerba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9 - Containerdiens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81 - Containerlag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76 - Containerpackbetrieb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64 - Containerraumzell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86 - Containerreparatu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22 - Containerunterkünf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27 - Containervermie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39 - Containerverschiff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49 - Controlli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942 - Copyshop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268 - Countrymus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89 - Craniosacral-Therap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881 - Dachabdich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50 - Dachaufstock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71 - Dachbah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07 - Dachbaustoff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26 - Dachbegrün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62 - Dachbeschich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77 - Dachbesichtig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71 - Dachbind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33 - Dachblech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16 - Dachbodentrepp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0 - Dachdeck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75 - Dachdeckerei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73 - Dachfenst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76 - Dachflächenfenst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60 - Dachgeschossausba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61 - Dachisolier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05 - Dachkantenprofil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59 - Dachreinig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00 - Dachrinnenreinig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62 - Dachsanier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54 - Dachstühl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26 - Dachverkleid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15 - Dachzieg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59 - Damenfriseur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1 - Damenmod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74 - Dämmstoff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14 - Dampfbäder und -zubehö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15 - Dampfkess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63 - Dampfstrahlgerä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00 - Därm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21 - Datenarchivier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502 - Datenbank-Entwickl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11 - Datenerfass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13 - Datenkommunikatio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41 - Datennetz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532 - Datenprojektio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44 - Datenret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01 - Datenschutz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46 - Datenschutzbeauftrag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92 - Datenträgervernich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11 - Datenverarbeitungsanlagen-Reparaturen und -War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39 - Datenverarbeitungsanlageninstallatio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695 - Datenverarbeitungsanlagenverkabel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88 - Datenverarbeitungsbera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82 - Datenverarbeitungsschul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47 - Deckenba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48 - Deckenrenovier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94 - Deckensystem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5 - Deko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97 - Dekorations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93 - Dekorationsstoff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873 - Demont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95 - Denkmalpfleg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03 - Dental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56 - Dentallabo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44 - Depon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6 - Desig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67 - Designagentu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64 - Desinfektio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25 - Desinfektions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90 - Desktop-Publishi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73 - Dessou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51 - Destilliertes Wass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47 - Detektei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7 - Detektiv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88 - Detektivschul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76 - Devotional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75 - Diabetesbera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89 - Diabetespraxen und Diabeteszent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00 - Diabetiker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505 - Diagnost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87 - Dialogmarketi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91 - Dialysepatientenfahrdiens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69 - Dialysezent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75 - Diamantbohr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23 - Diaman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80 - Diamantschleifere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17 - Diamantwerkzeug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74 - Diätberatung/therap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70 - Dichtheitsprüf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62 - Dichtungen und Dichtungsmateria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66 - Dichtungsmass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35 - Dienstleis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530 - Dienstleistungen: Landwirtschaf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154 - Dieseleinspritzpump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28 - Dieseleinspritztechn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21 - Dieselkraftstoff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79 - Dieselmotoren und -teil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08 - Digitaldruc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30 - Digitaldruckzubehö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81 - Digitale Bildbearbei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23 - Digitale Dokumentenverarbei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52 - Digitale Drucksystem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842 - Digitale Fotograf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26 - Digitale Med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67 - Digitaler Bilderservic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509 - Digitales Marketi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41 - Digitalisier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99 - Diktiergeräte und -zubehö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8 - Direktmarketi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63 - Direktverteil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32 - Direktwerb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43 - Disket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78 - Diskjockey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9 - Disko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69 - Diskothekenanlagen und -einrich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55 - Diskothekenanlagenverlei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73 - Display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66 - Dokumentenmanagementsystem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0 - Dolmetsch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74 - Dolmetscher: Alban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99 - Dolmetscher: Arab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13 - Dolmetscher: Armen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41 - Dolmetscher: Bulgar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03 - Dolmetscher: Chines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52 - Dolmetscher: Engl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67 - Dolmetscher: Französ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44 - Dolmetscher: Gebärdensprach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50 - Dolmetscher: Griech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97 - Dolmetscher: Hebrä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21 - Dolmetscher: Italien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90 - Dolmetscher: Japan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69 - Dolmetscher: Kroat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239 - Dolmetscher: Lett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04 - Dolmetscher: Moldau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81 - Dolmetscher: Nord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24 - Dolmetscher: Pers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94 - Dolmetscher: Poln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15 - Dolmetscher: Rumän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49 - Dolmetscher: Russ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78 - Dolmetscher: Serb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04 - Dolmetscher: Slowak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11 - Dolmetscher: Span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13 - Dolmetscher: Thailänd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61 - Dolmetscher: Tschech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01 - Dolmetscher: Türk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55 - Dolmetscher: Vietnames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53 - Dolmetscher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01 - Doppelböd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34 - Drachen und -zubehö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00 - Draht und Drahtwa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82 - Drahterodie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51 - Drahterodiertechn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519 - Drahtgeflechte und -geweb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65 - Drahtseil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43 - Drahtzäun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09 - Drechslere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1 - Dreherei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69 - Drehorgel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23 - Drehorgelspiel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03 - Drehstühl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72 - Drehteil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13 - Drogenbera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2 - Droger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78 - Druck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3 - Druckerei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15 - Druckerei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94 - Druckereimaschi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38 - Druckerpatro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93 - Druckerreparatu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75 - Druckerzeugniss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73 - Druckerzubehö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37 - Druckfarb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14 - Druckgus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72 - Druckluftarmatu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4 - Drucklufttechn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20 - Drucklufttrocknungs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889 - Druckluftwerkzeug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78 - Druckpapier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88 - Druckveredel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41 - Druckvorlagenherstell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05 - Druckwalz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35 - Druckweiterverarbei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88 - Düb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97 - Dummie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80 - Düngemitt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60 - Dunstabzugs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61 - Dunstabzugsanlagenreinig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69 - Durchschreibebüch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70 - Duschkabinen und -trennwänd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14 - Düs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95 - Duty-Free-Shop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26 - DVD-Produktio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12 - DVDs (Digital Versatile Discs)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54 - Dyskalkulietherap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565 - E-Bikes - Pedelec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90 - E-Commerc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46 - E-Learni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67 - Edelmetall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5 - Edelstah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26 - Edelstahlba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21 - Edelstahlbeizere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555 - Edelstahldesig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09 - Edelstein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2 - EDV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3 - EDV-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98 - EDV-Dienstleis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4 - EDV-Zubehö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77 - Ehebera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114 - Ei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10 - Eigenheime und Eigentumswohn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52 - Eiltranspor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13 - Einbauküch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49 - Einbauschränk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93 - Einbruchschadenbeseitig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39 - Einbruchschutzfol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21 - Einbruchsicher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67 - Einkaufszent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90 - Einrichtungsbera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11 - Einrichtungshäus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18 - Einspritzgeräte und -zubehö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15 - Einweggeschir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54 - Einwegkleid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55 - Einwegschutzbekleid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461 - Einwohnermeldeam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34 - Einwohnermeldeämt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207 - Einzelhand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62 - Eis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6 - Eiscaf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7 - Eis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59 - Eisenbahnba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61 - Eisenbahn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24 - Eisenbiegere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97 - Eisengießere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01 - Eisentrepp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04 - Eissport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90 - Eiswürf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05 - Eiswürfelmaschi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13 - Elektrik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10 - Elektrikernotdiens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57 - Elektrische Steuer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8 - Elektroakust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500 - Elektro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243 - Elektroba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41 - Elektro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99 - Elektrofahrzeug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9 - Elektrogerä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845 - Elektrogerätereparatu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03 - Elektroheißwassergerä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44 - Elektroheiz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96 - Elektroherd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10 - Elektroinstallateu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33 - Elektroinstallatio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98 - Elektroinstallations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42 - Elektroisoliermaterial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11 - Elektromaschi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60 - Elektromaschinenreparatu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01 - Elektromechan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70 - Elektromedizinische Gerä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83 - Elektromont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22 - Elektromotorenreparatu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220 - Elektronenmikroskopische Aufnahm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12 - Elektron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50 - Elektronikentsorgung und -verwer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96 - Elektronikentwickl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155 - Elektronische Bauelemen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98 - Elektronische Gerä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05 - Elektronische Lohnarbei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57 - Elektronische Mess- und Regelgerä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23 - Elektronische Steuer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05 - Elektrosmogmess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02 - Elektrostatikschutz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34 - Elektrotechn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92 - Elektrowärmegerä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34 - Elektrowerkzeug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91 - Elektrowerkzeugreparatu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59 - Eloxier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75 - Emaillier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39 - Empfehlungsmarketi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99 - Endlosdruc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699 - Endoskop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503 - Endoskop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73 - Energieauswei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45 - Energieberat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95 - Energiebera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546 - Energiedienstleis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00 - Energiepassausstell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65 - Energiesparhäus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27 - Energiesparsystem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14 - Energietechn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456 - Energieversorg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40 - Entgiftungstherap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94 - Entkalk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67 - Entlack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14 - Entrümpel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16 - Entsorg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445 - Entsorg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21 - Entsorgung von EDV-Verbrauchsmateria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296 - Entspannungstraini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20 - Entstaubungsanlagen und -gerä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47 - Entwässerungsarbei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52 - Entwicklungs- und Fördergesellschaf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504 - Entwicklungstherap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74 - Erbenermittl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17 - Erdba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77 - Erdbestat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24 - Erdbohr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68 - Erd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06 - Erdgasversorg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21 - Erdwärmebohr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99 - Erdwärmeheiz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40 - Erdwärmetechn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18 - Ergotherap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09 - Erlebnisgär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43 - Erlebnispar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19 - Ernährungsberat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26 - erneuerbare Energ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43 - Erodierarbei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56 - Erodiertechn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39 - Erotikfotograf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37 - Erste-Hilfe-Ausbild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33 - Erz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59 - Erzgebirgische Holzkuns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67 - Erziehungsbera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19 - Erziehungshilf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32 - Esoter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35 - Esoterik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85 - Espressomaschi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98 - Essen auf Räder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02 - Essenbringdiens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03 - Essenz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0 - Estri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99 - Etiket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35 - Etikettendrucksystem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88 - Etikettiergeräte und -maschi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60 - Evangelische Kirchen/Pfarrämt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205 - Eventlocatio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37 - Eventmarketi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52 - Eventorganisatio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46 - Existenzgründungsbera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77 - Exportverpack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27 - Fabrikverkaufszent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13 - Fachbuchhandl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56 - Fachschul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812 - Fachwerkba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62 - Factori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58 - Fah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91 - Fahnenstangen und -mas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80 - Fahrbahnmarkier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92 - Fahrdiens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69 - Fahrdienstservic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33 - Fahrgerüs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14 - Fahrkartenagentu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1 - Fahrräd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37 - Fahrradkurier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02 - Fahrradständer und -überdach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26 - Fahrradträg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49 - Fahrradverlei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2 - Fahrschul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02 - Fahrschule: Bootsführerschei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03 - Fahrschule: Motorradführerschei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47 - Fahrtenschreib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3 - Fahrzeugba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32 - Fahrzeugbeschrif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214 - Fahrzeugeinrich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31 - Fahrzeuginnenausstat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69 - Fahrzeugkühl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96 - Fahrzeugtechn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25 - Fahrzeugteil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805 - Fahrzeugwerb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85 - Fäkaliensammelgrub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87 - Fallschirmspor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39 - Faltboo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65 - Faltdisplay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521 - Faltenbälg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69 - Faltschachtel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465 - Familienaufstell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86 - Familienbera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238 - Familienpfleg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12 - Familientherap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29 - Fanartik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83 - Farb- und Stilbera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275 - Farbdesig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4 - Farben u. Lack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22 - Farbenbera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94 - Färbere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73 - Farbkop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36 - Farbkopiergerä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94 - Farbspritzanlagen und -gerä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88 - Faserzementerzeugniss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5 - Fassad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99 - Fassadenanstrich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693 - Fassadenba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97 - Fassadengestal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56 - Fassadenisolier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00 - Fassadenputz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34 - Fassadenreinig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55 - Fassadenrenovier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46 - Fassadenrestaurier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48 - Fassadenschutz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98 - Fassadenverkleid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38 - Fäss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43 - Feder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56 - Feinblechbearbei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6 - Feinkos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7 - Feinmechanik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690 - Feldenkrais-Method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44 - Feng Shui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8 - Fenst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77 - Fensterabdich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36 - Fensteraustau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03 - Fensterbänk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58 - Fensterfol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58 - Fensterläd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02 - Fensterprofil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64 - Fensterreinig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54 - Fensterrenovier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37 - Fensterreparatu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09 - Fenstersanier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56 - Fensterumrüs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92 - Ferien auf dem Bauernho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9 - Ferienhaus u. Ferienwohn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204 - Ferienpar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67 - Ferienwohn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01 - Ferngläs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618 - Fernmeldetechn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567 - Fernseh- u. Radiogerä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04 - Fernseh- und Radiogerätereparatu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1 - Fernseh- und Rundfunkgesellschaf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588 - Fernsehanten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0 - Fernseh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78 - Fernsehgerätevermietung und -leasi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34 - Fernsehmöb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75 - Fernsehproduktio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80 - Fernverpfleg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35 - Fernwärmeversorg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87 - Fernwärmeversorgungs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30 - Fertigdeck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48 - Fertiggar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2 - Fertighau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31 - Fertighäus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25 - Fertigkell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36 - Fertigras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46 - Festartik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09 - Festsäl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28 - Festzeltverlei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64 - Fettabscheid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34 - Fettabscheiderentsorg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67 - Fettabscheiderreinig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11 - Fettentsorg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52 - Fettfangreinig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67 - Fettverwer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55 - Feuchtigkeitsmessgerä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08 - Feuchtigkeitsschädenbeseitig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288 - Feuerbestat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87 - Feuerfeste Erzeugniss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876 - Feuerlöscharmatu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3 - Feuerlösch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877 - Feuerschutzanlagen und -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21 - Feuerschutzisolier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75 - Feuerschutztüren und -tor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63 - Feuerungsba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02 - Feuerversicher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78 - Feuerverzink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14 - Feuerwehrausrüstungen und -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97 - Feuerweh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806 - Feuerwehrplän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50 - Feuerwer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83 - Feuerwerk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71 - Feuerwerkskörp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82 - Feuerzeug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51 - Film- und Fernsehaufnahmebeleuch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45 - Filmarchiv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87 - Filmausstat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50 - Filmkopier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4 - Filmproduktio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04 - Filmservic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27 - Filmsynchronisatio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47 - Filmtechn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90 - Filmverleih und -vertrieb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49 - Filmverton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71 - Filmwerb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240 - Filterersatzteil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241 - Filterhilfmitt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66 - Filtermat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78 - Filtertechn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14 - Filze und Filzwa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01 - Finanzbehörd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5 - Finanzberat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75 - Finanzdienstleis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88 - Finanzierungsbera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13 - Finanzmakl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62 - Findling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87 - Fingernagelschul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-2 - Firm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457 - F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7 - Fisch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11 - Fischerei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28 - Fischereibetrieb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92 - Fischhand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50 - Fischhandels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97 - Fischmark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08 - Fischräuchere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00 - Fischzu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96 - Fitnessbänd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267 - Fitnesscent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32 - Fitnessgerä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8 - Fitnessstudio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29 - Flachbildschirm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21 - Flachdachabdich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869 - Flachdachba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77 - Flachdachsanier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23 - Flachgla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15 - Flammkuch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90 - Flansch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09 - Flasch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490 - Flaschn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0 - Fleisch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52 - Fleischerei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19 - Fleischereimaschinen und -gerä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210 - Fleischwarenvertrieb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1 - Flies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2 - Fliesenleg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33 - Fliesenleger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45 - Flightcase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33 - Flockmaschi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80 - Flohmarktveranstal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237 - Florist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97 - Floristik: Geschenkflorist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98 - Floristik: Hochzeitsflorist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99 - Floristik: Trauerflorist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807 - Flucht- und Rettungsplän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39 - Flüg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24 - Flughäf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58 - Flughafen-Zubringerservic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49 - Flugschul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270 - Flugsimulatio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3 - Flugverkeh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16 - Flugzeugausstat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58 - Flugzeugchart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92 - Flugzeug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02 - Flüssiggas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88 - Fol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39 - Folienschrif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90 - Folienschweißgerä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65 - Förderbändervermie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13 - Fördergur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7 - Fördertechn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37 - Forderungsmanagemen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124 - Formenba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92 - Formular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458 - Forschunginstitu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459 - Forschungsinstitu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213 - Forstbetrieb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4 - Först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87 - Forstmaschinen und -gerä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62 - Forstverwal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5 - Fortbild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200 - Foto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6 - Fotoappara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48 - Fotoapparatereparatu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69 - Fotoarbei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85 - Fotobüch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97 - Fotodesig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46 - Fotogra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96 - Fotogrammmetr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74 - Fotojournalismu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20 - Fotokopiergerätereparatu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64 - Fotolaborator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30 - Fotosatz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481 - Fotoschul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9 - Fotostudio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03 - Fotostudioeinrich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91 - Frachtprüf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31 - Frankiermaschi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46 - Fräsarbei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27 - Fräswerkzeug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293 - Freier Journalis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72 - Freisprecheinrich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0 - Freizei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68 - Freizeiteinrich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191 - Freizeitpark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77 - Friedhöf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96 - Friedhofsgärtnere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231 - Friedhofsverwal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2 - Friseu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06 - Friseur: Haarverlänger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36 - Friseur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38 - Friseurheimservic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635 - Friseursaloneinrich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61 - Fruchtsäfte und -konzentra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64 - Frühförder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280 - Frühstücksservic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32 - Fugenabdich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3 - Fug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69 - Fulfilment-Servic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88 - Füllstoff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94 - Fundbüro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03 - Funkanlagen und -gerä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76 - Funkenerosio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557 - Funkgeräteverlei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572 - Funkmietw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45 - Funksprechgerä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71 - Furnier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10 - Fußballcent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5 - Fussbod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99 - Fußbodenba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45 - Fußbodenbeschich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278 - Fußbodengestal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72 - Fußbodenheiz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531 - Fußbodenleger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94 - Fußbodensanier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15 - Fußbodenschleifere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79 - Fußbodenschleifmaschinenverlei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18 - Fußbodenverleg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84 - Fußmat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6 - Fußpfleg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636 - Fußpflege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05 - Fußpflegeschul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57 - Fußreflexzonenmass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62 - Fußwegreinig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4 - Futt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8 - Gabelstapl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02 - Gabelstaplerfahrerschul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96 - Gabelstaplervermie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9 - Galer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78 - Galerie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79 - Galvanisier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59 - Galvanotechnische Anlagen und Zubehö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82 - Garagenba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95 - Garagenmodernisier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73 - Garagensanier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142 - Garagentorantrieb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56 - Garagentor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36 - Garagenvermie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71 - Garderobenanlagen und -ständ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19 - Garderobenschränk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0 - Gardin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96 - Gardinenleisten und -schie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84 - Gardinennähere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94 - Gardinenwäschere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103 - Garn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1 - Garten- und Landschaftsarchitektu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2 - Garten- und Landschaftsba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41 - Garten- und Landschaftsbau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85 - Garten- und Landschaftspfleg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3 - Garten- und Landschaftsplan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92 - Gartenabfall-Kompostier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4 - Gartenba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489 - Gartenbaubetrieb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73 - Gartenbauholz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76 - Gartenbaustoff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73 - Gartenbewässerungs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09 - Gartencent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06 - Gartendenkmalpfleg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48 - Gartenerd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5 - Gartengerä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60 - Gartengerätevermie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289 - Gartengestal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28 - Gartenhäus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01 - Gartenmöb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72 - Gartenpfleg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54 - Gartenplat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60 - Gartenteich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11 - Gartenzäune und -tor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49 - Gartenzent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236 - Gärtnerei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91 - Gas- und Wasserinstallatio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80 - Gasarmatu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888 - Gasbrenn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6 - Gas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16 - Gasfeuerungs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74 - Gasgerä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542 - Gasgerätereparatu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22 - Gasgerätewar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10 - Gasheiz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626 - Gasheizungswar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543 - Gaskess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90 - Gasleitungsabdich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53 - Gasleitungsprüf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95 - Gasleitungssanier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03 - Gassicherheitsgerä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34 - Gastankstell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9 - Gästehau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20 - Gästemanagemen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02 - Gasthöf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7 - Gastronomie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00 - Gastronomieeinrich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34 - Gastspieldirektio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83 - Gaststät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537 - Gaststätten Strandba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87 - Gaststätten: Autobahnraststät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85 - Gaststätten: Bahnhofsgaststät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853 - Gaststätten: Bayer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21 - Gaststätten: Biergar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87 - Gaststätten: Billardsalo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71 - Gaststätten: Bowlingbah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73 - Gaststätten: Bratwurstloka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20 - Gaststätten: Brauereigaststät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98 - Gaststätten: Bringdiens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157 - Gaststätten: Bürgerliche Küch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08 - Gaststätten: Cateri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78 - Gaststätten: Club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76 - Gaststätten: Dart-Kneip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20 - Gaststätten: Delikatessenimbis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185 - Gaststätten: Erlebnisgastronom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462 - Gaststätten: Familien- und Kinderfreundli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55 - Gaststätten: Familienfei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56 - Gaststätten: Feste feier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37 - Gaststätten: Frühstücksloka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37 - Gaststätten: Gartenloka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679 - Gaststätten: Gay-Lif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96 - Gaststätten: Gesellschaftsräum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31 - Gaststätten: Golfsport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45 - Gaststätten: Hochzeitsfeier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58 - Gaststätten: Kegelbah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150 - Gaststätten: Kegelbah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747 - Gaststätten: Kneip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45 - Gaststätten: Kulturveranstal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12 - Gaststätten: Landgasthau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195 - Gaststätten: Libanesische Küch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571 - Gaststätten: Marokkanische Küch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365 - Gaststätten: Mediterrane Küch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647 - Gaststätten: Mexikanische Küch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415 - Gaststätten: Mongolische Küch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66 - Gaststätten: Musikkneip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198 - Gaststätten: Musikkneip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820 - Gaststätten: Neuzeitliche Küch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235 - Gaststätten: Nudelspezialitä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816 - Gaststätten: Partyraumvermie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57 - Gaststätten: Partyservic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428 - Gaststätten: Pizzeria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26 - Gaststätten: Pub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292 - Gaststätten: Raucherlokal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242 - Gaststätten: Regionale deutsche Küch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762 - Gaststätten: Rustika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79 - Gaststätten: Sandwichläd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922 - Gaststätten: Schnellrestaurant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08 - Gaststätten: Snook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508 - Gaststätten: Spezialitätenrestaurant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06 - Gaststätten: Sportgaststät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330 - Gaststätten: Sportgaststät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90 - Gaststätten: Sportsba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759 - Gaststätten: Steakhäus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63 - Gaststätten: Szenetref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741 - Gaststätten: Szenetreff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91 - Gaststätten: Tagungsräum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76 - Gaststätten: Teestub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732 - Gaststätten: Thailändische Küch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027 - Gaststätten: Ungarische Küch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76 - Gaststätten: Varieté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68 - Gaststätten: Veranstaltungsservic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85 - Gaststätten: Vereinsgaststät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840 - Gaststätten: Weinlokal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273 - Gaststätten: Westfälische Küch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3 - Gaststätteneinrich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53 - Gaststättenvermittl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829 - Gasversorg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63 - Gebäudeautomatio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41 - Gebäudeenergiebera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95 - Gebäudemanagemen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5 - Gebäudereinig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98 - Gebäudereinigungs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70 - Gebäuderenovier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08 - Gebäudeservic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72 - Gebäudetechn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49 - Gebrauchsgraf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95 - Gebrauchtcomput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00 - Gebrauchte Ladeneinrich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68 - Gebrauchtmaschinen und -gerä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27 - Gebrauchtmöb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4 - Gebrauchtw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77 - Gebrauchtwa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10 - Geburtshäus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285 - Geburtsvorberei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57 - Gedenkstät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59 - Gedruckte Schal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62 - Gefahrengut-Transpor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172 - Gefahrgutbera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528 - Gefahrgutfahrerausbild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05 - Gefahrstofflager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40 - Geflügelschlachtere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6 - Geflügelzu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95 - Gefriertrocknungs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56 - Gehäus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56 - Gei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54 - Geistiges Heil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09 - Geländ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89 - Gelbfieberimpfstell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44 - Geld- und Werttranspor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577 - Geldautoma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40 - Geldbearbeitungssystem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78 - Geldzählkass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27 - Geldzählmaschi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10 - Gelenkantrieb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94 - Gelenkwell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16 - Gemäld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95 - Gemeindeverwal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13 - Generato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59 - Geografische Informationssystem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84 - Geolog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30 - Geomant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45 - Geophysikalische Untersuch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02 - Geotechn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84 - Gerätevermie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41 - Gerberei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58 - Gerbere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194 - Gerich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97 - Geruchsbeseitig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576 - Gerüstba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33 - Gerüstbau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84 - Gerüstherstell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94 - Gerüstlose Höhenarbei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74 - Gerüstverkau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279 - Gerüstverlei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7 - Gerüstvermie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15 - Gesangsunterri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57 - Geschäftsreis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8 - Geschenkartik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76 - Geschenkbänd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77 - Geschenkpapier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78 - Geschenkverpack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34 - Geschirr- und Besteckverlei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68 - Geschirrmobil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60 - Geschirrspülmaschi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64 - Gesenkschmied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28 - Gestalttherap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81 - Gestü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42 - Gesundheitsämt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133 - Gesundheitsbera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58 - Gesundheitsdiens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54 - Gesundheitsvorsorg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00 - Gesundheitswes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73 - Gesundheitszent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43 - Getränkeabholmärk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14 - Getränkeautoma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89 - Getränkeleitungsreinig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60 - Getränkelieferservic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9 - Getränkemark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50 - Getrieb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09 - Gewächshäus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47 - Gewächshauszubehö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71 - Gewerbeaufsichtsämt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63 - Gewerbeba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283 - Gewerbeimmobil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01 - Gewerbeversicher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61 - Gewerkschaf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48 - Gewichtsreduktio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85 - Gewürz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56 - Ghostwriti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0 - Gießerei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119 - Gießereimaschinen und -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79 - Gießereimodell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43 - Gip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77 - Gipskartonplat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08 - Gitter und Gitterros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10 - Gitterbox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2 - Gla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95 - Glas- und Porzellanmalere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21 - Glasätz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70 - Glasba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601 - Glasbaustein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97 - Glasbe- und -verarbei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627 - Glasbeschich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23 - Glasbiegere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24 - Glasbläsere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72 - Glasdäch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07 - Glasduschkabi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3 - Glaserei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97 - Glaserei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76 - Glasgestal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35 - Glasgravu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50 - Glashand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07 - Glaskuns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524 - Glasmöb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11 - Glasperl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94 - Glasreinig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45 - Glasreinigungs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99 - Glasreparatu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40 - Glassandstrahlarbei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46 - Glasschleifere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257 - Glassystem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37 - Glastü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838 - Glasveredel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538 - Glaswaren und Porzellanwa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40 - Gleisba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859 - Gleisoberbauarbei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65 - Gleitschirmflugschul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04 - Gleitschlifftechn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57 - Globetrotterausrüs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19 - Glockenläutmaschi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58 - Glühlamp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82 - Glühwei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93 - Gold und Silb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69 - Gold- und Silberankau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37 - Gold- und Silberscheideanstal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75 - Gold- und Silberschmiede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59 - Gold- und Silberwa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95 - Goldmünz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90 - Goldschmied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51 - Golfplätz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57 - Golfsport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5 - Grabmal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34 - Grabpfleg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24 - Graffitientfern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818 - Graffitischutz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6 - Grafikdesig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23 - Grafik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08 - Grafische Maschi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02 - Grani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97 - Graphi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61 - Grapholog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7 - Graveu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20 - Graviermaschinen und -gerä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81 - Grillgeräte und -zubehö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08 - Großformatdruck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585 - Großfoto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8 - Grossküch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703 - Großküchenbedarf und -einrich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55 - Großküchenbetrieb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68 - Großküchenplan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44 - Großmärk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70 - Grubenentleer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45 - Grünanlagenpfleg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43 - Grundstückserschließ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0 - Grundstückservic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18 - Grundstücksmakl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61 - Grundstückspfleg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52 - Grundwasserabsenk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38 - Grundwasseruntersuch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98 - Gummi und Gummiwa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52 - Gummibe- und -verarbei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522 - Gummiformartik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42 - Gummimetallverbind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43 - Gummischläuch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44 - Gummiwalz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74 - Gurkeneinlegere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47 - Gur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87 - Gürt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86 - Gürtlere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19 - Gussasphal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35 - Gutachten: Gebäud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36 - Gutachten: Unbebaute Grundstück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519 - Gutacht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66 - Güternah- und -fernverkeh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38 - Güterumschlagbetrieb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56 - Gymnast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94 - Haar- und Kopfhautbehandl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99 - Haararbei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590 - Haar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54 - Haarentfern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79 - Haarteile und Perück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77 - Haartransplantatio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10 - Haarverlänger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95 - Häcksl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50 - Häf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14 - Hafenrundfahr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79 - Hafenumschlagbetrieb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03 - Haftpflichtversicher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51 - Hallenba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69 - Hallenbeheiz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52 - Hallenspielplätz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35 - Hallenvermie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126 - Handarbeits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89 - Handelsvertre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33 - Handschuh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18 - Handtuchspend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12 - Handwerkerdiens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48 - Handwerkervermittl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05 - Handy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80 - Hanfproduk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41 - Hängemat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79 - Hardwareentwickl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188 - Härteprüfmaschi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30 - Härtereibedarf und -einrich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02 - Härtere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43 - Hartgeweb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71 - Hartmetallwerkzeug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44 - Hartpapi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22 - Hartverchrom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83 - Haus- und Grundbesitzerverein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99 - Haus- und Grundstücksbetreu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76 - Haus- und Grundstücksverwal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809 - Haus- und Küchengerätereparatu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48 - Hausanschlüss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98 - Hausbau-Bausätz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20 - Hausbockbekämpf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278 - Hausgerä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53 - Hausgeräte-Ersatzteil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15 - Haushaltsauflös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228 - Haushaltsgerä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07 - Haushaltshilf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58 - Haushaltshilf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28 - Haushaltsservic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3 - Haushaltswa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36 - Haushaltswerb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92 - Haushüteragentu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4 - Hausmeist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94 - Hausnotruf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38 - Hausnotrufdiens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95 - Hauspflegediens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13 - Hausschwammbeseitig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16 - Haustechn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80 - Haustü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55 - Haustürenrenovier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1 - Hausverwal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151 - Häute und Fell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52 - Hautschutzmitt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26 - Havarieagen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517 - Headshop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5 - Hebamm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96 - Hebebüh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58 - Hebebühnenvermie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138 - Hebezeug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19 - Hef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14 - Heft- und Nagelgerä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25 - Heilbehandl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91 - Heilkräuter und -erzeugniss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80 - Heilpädagog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6 - Heilpraktik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70 - Heilpraktiker: Bachblütentherap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07 - Heilpraktiker: Bioresonanztherap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68 - Heilpraktiker: Blutegelbehandl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72 - Heilpraktiker: Psychotherap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08 - Heilpraktiker: Trad. Chinesische Medizi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47 - Heilpraktiker: Wirbelsäulentherap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57 - Heilpraktikerschul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25 - Heilpraktikerschul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66 - Heilpraktikerverbänd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7 - Heim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99 - Heimkinosystem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69 - Heimservic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89 - Heimtextil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37 - Heimtier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73 - Heimwerker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575 - Heissdampfreinigungssystem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35 - Heissluftballo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0 - Heissmangelbetrieb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93 - Heizelemen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45 - Heizgerä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70 - Heizgerätevermie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620 - Heizkess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73 - Heizkörp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05 - Heizkörperverkleid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75 - Heizkostenabrechn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48 - Heizkostenverteil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9 - Heizö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824 - Heizölnotdiens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897 - Heizöltank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8 - Heiz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534 - Heizungs- und Lüftungsba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66 - Heizungs- und Lüftungs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76 - Heizungs- und Lüftungskanäl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96 - Heizungsbera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50 - Heizungsnotdiens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72 - Heizungsvermie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37 - Heizwasserkamin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35 - Heizwiderständ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61 - Herald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1 - Herrenmod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00 - Hi-Fi-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51 - Hilfsorganisatio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79 - Historische Baustoff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85 - Hochba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75 - Hochbegabtendiagnost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98 - Hochdruckreinigungsarbei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600 - Hochdruckreinigungsgerä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51 - Hochdruckwasserstrahlarbei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60 - Hochschul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54 - Hochseilgär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63 - Hochspannungs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06 - Hochwasserschutz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20 - Hochzeitsausstat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44 - Hochzeitsfahrten und -kutsch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287 - Hochzeitsfotograf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95 - Hochzeitsmod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83 - Hochzeitsservic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673 - Hochzeitszei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46 - Hofbefestig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12 - Hofläd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669 - Hohlgla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2 - Holz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37 - Holz- und Pelletheiz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3 - Holzba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49 - Holzbearbeitungsmaschi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36 - Holzbearbeitungswerkzeug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45 - Holzbeizen und -politu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54 - Holzbildhau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526 - Holzdecken und -wänd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894 - Holzentsorg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15 - Holzfäss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49 - Holzfenst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20 - Holzhäus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98 - Holzkohl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46 - Holzlack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14 - Holzleimba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92 - Holzoberflächenveredl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63 - Holzpflast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19 - Holzrahmenba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607 - Holzregal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65 - Holzschädlingsbekämpf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56 - Holzschindel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33 - Holzschnitz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5 - Holzschutz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27 - Holzschutzmitt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86 - Holzspielwa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97 - Holztrepp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94 - Holztü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4 - Holzverarbei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26 - Holzverpack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45 - Holzverwer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536 - Holzzäun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15 - Homepage-Erstell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42 - Homöopath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85 - Honi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50 - Hörbüch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9 - Hörgerä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460 - Hospiz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66 - Hospizdiens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44 - Hostel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07 - Hostessendiens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6 - Hot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36 - Hotel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30 - Hotelbera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19 - Hoteleinrich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34 - Hotelreinig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31 - Hotelreservier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10 - Hotelwäsch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62 - Hotelwäscheservic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281 - Housesitti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25 - Hubschraub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74 - Hubschrauberdiens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44 - Hubtisch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48 - Hubw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81 - Hufbehandlung und Hufpfleg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487 - Hufschmied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47 - Humu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57 - Hunde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65 - Hundebetreu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491 - Hundefriseu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38 - Hundefutt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57 - Hundepensio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7 - Hundepfleg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09 - Hundephysiotherap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24 - Hundeschul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34 - Hundeschul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65 - Hundezu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66 - Hundezwing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36 - Hüpfbur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128 - Hüte und Mütz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8 - Hydraul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39 - Hydraulikreparatu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67 - Hydraulikschläuche und -lei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24 - Hydraulikzubehö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529 - Hydraulische Press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57 - Hydrokultu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43 - Hygieneartik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33 - Hygienediens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08 - Hygienepapier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08 - Hypnos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75 - Hypnosetherap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234 - Identity Managemen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235 - Identity System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81 - Iko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76 - Illustrato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55 - Imagebera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0 - Imbis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04 - Imbiss: Asiat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25 - Imbiss: Curry-Imbis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09 - Imbiss: Orientalisch/Türk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64 - Imbissbedarf und -einrich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42 - Imkerei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137 - Imkere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1 - Immobil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83 - Immobilienmakl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06 - Immobilienprojektentwickl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54 - Impfbera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52 - Implanta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93 - Implantolog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2 - Import u. Expor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90 - Indische Wa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393 - Industrie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3 - Industrieanlagenba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40 - Industrieanlagenwartung und -reparatu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612 - Industrieanstrich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87 - Industrieautomatio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98 - Industrieba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595 - Industriebedach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4 - Industrie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63 - Industriedienstleis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06 - Industrieelektron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39 - Industriefotograf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152 - Industriefußböd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85 - Industriegas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97 - Industrieimmobil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87 - Industriekletter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68 - Industriekühl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75 - Industrielack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38 - Industrielackier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84 - Industriemont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89 - Industrienähmaschi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27 - Industrieöf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18 - Industriereinig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75 - Industriestaubsaug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45 - Industrietor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65 - Industrieumzüg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11 - Industrieversteiger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53 - Information und Dokumentatio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90 - Informationssystem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60 - Informationstechn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43 - Informationstechnik-Bera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58 - Informationstechnik-Dienstleis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35 - Informationsvermittl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64 - Infrarotheiz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813 - Infrarotwärmekabi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05 - Ingenieurba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5 - Ingenieurbüro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51 - Ingenieurbüro: Abwassertechn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76 - Ingenieurbüro: Akust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16 - Ingenieurbüro: Anlagenba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70 - Ingenieurbüro: Arbeitssicherhei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92 - Ingenieurbüro: Automatisierungstechn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06 - Ingenieurbüro: Automobilkonstruktio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69 - Ingenieurbüro: Baugesamtplan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69 - Ingenieurbüro: Baulicher Strahlenschutz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40 - Ingenieurbüro: Bauphys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84 - Ingenieurbüro: Baustat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35 - Ingenieurbüro: Bauwerksanier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87 - Ingenieurbüro: Brandschutz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12 - Ingenieurbüro: CAD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20 - Ingenieurbüro: Dampf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02 - Ingenieurbüro: Datenverarbei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42 - Ingenieurbüro: Elektron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06 - Ingenieurbüro: Elektrotechn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14 - Ingenieurbüro: Endoskop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24 - Ingenieurbüro: Erschließungsplan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41 - Ingenieurbüro: Erschütterungsschutz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89 - Ingenieurbüro: Forschung und Entwickl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51 - Ingenieurbüro: Geotechn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38 - Ingenieurbüro: Gießereitechn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98 - Ingenieurbüro: Großküchentechn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43 - Ingenieurbüro: Haustechn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07 - Ingenieurbüro: Heizungs- und Lüftungstechn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56 - Ingenieurbüro: Hochba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685 - Ingenieurbüro: Industrie- und Wirtschaftsbera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94 - Ingenieurbüro: Informat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26 - Ingenieurbüro: Krankenhaustechn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95 - Ingenieurbüro: Kunststofftechn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51 - Ingenieurbüro: Lärmschutz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75 - Ingenieurbüro: Maschinen- und Anlagenba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85 - Ingenieurbüro: Medizintechn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90 - Ingenieurbüro: Mess- und Regeltechn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41 - Ingenieurbüro: Projektmanagemen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52 - Ingenieurbüro: Schall- und Wärmeschutz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834 - Ingenieurbüro: Schwimmbadtechn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09 - Ingenieurbüro: Sicherheitstechn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08 - Ingenieurbüro: Stahlba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82 - Ingenieurbüro: Stat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13 - Ingenieurbüro: Strömungstechn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35 - Ingenieurbüro: Technische Bera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14 - Ingenieurbüro: Technische Dokumentatio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17 - Ingenieurbüro: Technische Entwickl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14 - Ingenieurbüro: Technische Gebäudeausrüs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83 - Ingenieurbüro: Telekommunikatio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83 - Ingenieurbüro: Theaterbau und Bühnentechn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69 - Ingenieurbüro: Tiefba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54 - Ingenieurbüro: Tragwerksplan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91 - Ingenieurbüro: Umweltschutz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25 - Ingenieurbüro: Umwelttechn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02 - Ingenieurbüro: Verfahrenstechn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92 - Ingenieurbüro: Verkehrsplan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49 - Ingenieurbüro: Wärmetechn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25 - Ingenieurbüro: Wasserwirtschaf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03 - Ingenieure: Bauphys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04 - Ingenieure: Bauwes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05 - Ingenieure: Beratende Ingenieur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06 - Ingenieure: Elektroplan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07 - Ingenieure: Stat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08 - Ingenieure: Vermessungswes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36 - Inkasso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57 - Inkassoanwaltsbüro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48 - Inkassounternehm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891 - Inline-Skater und Zubehö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448 - Innenarchitek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6 - Innenarchitektu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7 - Innenausba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35 - Innenausbau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07 - Inneneinrich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49 - Innenraumplan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55 - Innentü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45 - Insektenschutzanlagen und -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29 - Insektenschutzfenster und -tü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179 - Insektenschutzgitt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57 - Insektenschutztechn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75 - Insolvenzbera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12 - Insolvenzversteiger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10 - Insolvenzverwal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108 - Installatio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20 - Interimsmanagemen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66 - Interna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287 - Interne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649 - Internet-Café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42 - Internet-Suchmaschinenoptimier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81 - Internetagentu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50 - Internetauktio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63 - Internetprovid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8 - Internetservic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40 - Internetshopsystem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82 - Internetsicherhei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36 - Internettelefon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99 - Internetverkaufsagentu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67 - Intralogist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63 - Intranet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00 - Inventurservic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33 - Investmentgesellschaf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50 - ISDN-Techn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9 - Isolierarbei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54 - Isoliergefäß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21 - Isoliergla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99 - Isoliermaterial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503 - IT-Bera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510 - IT-Servic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60 - Jagdausrüs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42 - Jägerausbild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0 - Jalous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58 - Jalousienreinig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521 - Jazzband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03 - Jazzlokal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67 - Jeansbekleid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 - Job-Börs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27 - Jonglier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1 - Journalis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21 - Jugendämt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32 - Jugendheime und -herber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31 - Jugendzent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728 - Justizvollzugsanstal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50 - Jutewa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24 - Juwel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2 - Juweli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53 - Kabarett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3 - Kab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42 - Kabelanschlüss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560 - Kabelbahnsystem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64 - Kabeldurchführ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48 - Kabelfehleror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58 - Kabelfernseh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57 - Kabelformere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84 - Kabelkonfektionier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561 - Kabelschell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61 - Kabelverleg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4 - Kachelof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5 - Kaffe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88 - Kaffee-Büroservic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882 - Kaffeeautoma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72 - Kaffeemaschi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59 - Kaffeeröstere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19 - Kakao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78 - Kalend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643 - Kalibrierdiens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160 - Kal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78 - Kalksandstein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95 - Kalkstei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64 - Kältetechn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44 - Kaltprofil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55 - Kameraleu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47 - Kameraman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6 - Kami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528 - Kaminba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74 - Kaminbedarf und -zubehö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38 - Kaminholz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45 - Kaminöf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93 - Kammern und Inn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09 - Kampfmittelräum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31 - Kampfsportschul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113 - Kanalba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548 - Kanaldruckprüf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62 - Kanalgus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7 - Kanalreinig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652 - Kanalreinig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53 - Kanalreparatu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13 - Kanalsanier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28 - Kanaltechn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871 - Kanaluntersuch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18 - Kantinenbewirtschaf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40 - Kanu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69 - Kanuvermie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42 - Kapital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71 - Karaok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64 - Karateschul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23 - Karnevalsartik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8 - Karosserieba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07 - Karrierebera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33 - Kartenleg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29 - Kartenvorverkau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38 - Kartoffel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04 - Kartoffelverarbei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856 - Kartograf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96 - Kartografische Betrieb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60 - Kartografische Verlag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07 - Karton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31 - Kartsport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21 - Kartsport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34 - Kaschierarbei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40 - Käs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20 - Kassenärztliche Vereinig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31 - Kassensystem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71 - Katasteram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61 - Katholische Kirchen/Pfarre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99 - Katzen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11 - Katzenpensio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55 - Katzenpfleg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00 - Katzenschutznetz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56 - Katzenzu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9 - Kaufhau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256 - Kautschu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81 - Kegelbahnbau und -zubehö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13 - Kegelbah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54 - Kehrdiens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22 - Kehrmaschi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61 - Keilriem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77 - Keilriemenantrieb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64 - Kellerba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53 - Kellerei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79 - Kellerfenst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60 - Kellerisolier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59 - Kellerlichtschächte und -abdeck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39 - Kellertrennwänd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86 - Kellertrockenleg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141 - Keltere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04 - Kennzeichnungssystem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0 - Keram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73 - Keramik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27 - Keramikbrennöf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10 - Kernbohr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95 - Kerz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91 - Kess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82 - Kesselreinig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19 - Kettelservic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86 - Ket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574 - KFZ Betrieb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520 - KFZ-Gutacht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3 - KFZ-Sachverständig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61 - Kiesgrub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72 - Kinder- und Jugendarbei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80 - Kinder- und Jugendhilf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75 - Kinderattraktio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38 - Kinderausstat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245 - Kinderbekleid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59 - Kinderbetreu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249 - Kinderbranchenbu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1 - Kindergar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45 - Kindergarten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86 - Kinderheim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02 - Kinderhor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48 - Kinderhospiz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539 - Kinderkripp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11 - Kindermöb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2 - Kindermod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17 - Kindermodelagentu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13 - Kindernahr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41 - Kinderorthopäd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81 - Kinderparty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580 - Kinderschmink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16 - Kinderschuh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99 - Kindersitz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23 - Kinderspielplätz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54 - Kindertagesstät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52 - Kindertanzschul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233 - Kinderunterhaltungsgerä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62 - Kinderveranstal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84 - Kinderw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93 - Kinderwunschbehandl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697 - Kinesiolog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3 - Kino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67 - Kinowerb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4 - Kios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34 - Kirchen und religiöse Gemeinschaf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19 - Kircheneinrichtungen und -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73 - Kirchliche Kuns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27 - Kis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87 - Klangtherap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43 - Klappläd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8 - Kläranlag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43 - Kläranlagenba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58 - Klärschlammentsorg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5 - Klavi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51 - Klavierreparatu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04 - Klavierstimm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681 - Klaviertranspor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516 - Klavierunterri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05 - Klaviervermie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34 - Klebebänder und -gerä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59 - Klebstoffauftragsystem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57 - Klebstoff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00 - Kleiderschutzhüll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209 - Kleinbusverlei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25 - Kleinklär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804 - Kleinkunstbüh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03 - Kleinmöb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00 - Kleintranspor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6 - Klempn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44 - Klempnerei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24 - Kletter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81 - Kletterwänd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51 - Klima- und Kältetechn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7 - Klimaanlag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91 - Klimaanlagenreinig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62 - Klimagerä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71 - Klimageräteverlei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93 - Klinische Forsch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464 - Klinische Pharmakolog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80 - Klink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97 - Klinkerarbei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21 - Klinkersanier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22 - Klischee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09 - Klosterläd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18 - Knöpf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48 - Kochkurs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30 - Kochschul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84 - Kochservic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53 - Koffer und Tasch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76 - Kofferreparatu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60 - Kohlebürs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88 - Kohl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00 - Kohlensäur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99 - Kokosläufer und -mat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38 - Kommunalbetrieb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13 - Kommunalfahrzeuge und -gerä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63 - Kommunikationsagentu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89 - Kommunikationstechn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29 - Kommunikationstraining und Rhetor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88 - Kommunionmod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78 - Kompensato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10 - Kompos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49 - Kompostier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16 - Kompresso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85 - Kompressorenvermie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86 - Kondensato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9 - Konditorei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34 - Kondom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96 - Konfektionier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27 - Konfektionsständ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28 - Konfektionständerverlei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58 - Konferenzbewir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38 - Konferenzdolmetsch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05 - Konferenzdolmetscher: Engl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79 - Konferenzdolmetscher: Französ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07 - Konferenzdolmetscher: Italien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10 - Konferenzdolmetscher: Poln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34 - Konferenzdolmetscher: Russ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59 - Konferenzräum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07 - Konferenzraumeinrich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36 - Konferenztechn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80 - Kongressbetreu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32 - Kongressorganisatio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34 - Konserv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06 - Konstruktionsbüro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134 - Konsula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04 - Kontaktlins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97 - Konzertagentu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90 - Konzertsäl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44 - Konzertveranstal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7 - Kop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8 - Kopier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58 - Korb- und Flechtwa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61 - Korbmöb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46 - Kord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99 - Kork und Korkwa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50 - Korkfußböd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52 - Korkparkettböd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13 - Korkplat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35 - Körperpflegemitt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81 - Körperpsychotherapeu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30 - Korrektora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09 - Korrekto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31 - Korrekturservic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42 - Korrosionsschutz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571 - Korsett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0 - Kosmet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14 - Kosmetikfachbera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96 - Kosmetikgeräte und -einrich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83 - Kosmetikschul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1 - Kosmetikstudio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10 - Kosmetikverpack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32 - Kosmetische Chirurg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03 - Kosmetische Laserbehandl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62 - Kostümverlei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94 - Kostümwerkstät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26 - Kraftfahrzeugschätz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37 - Kraftfahrzeuguntersuch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23 - Kraftfahrzeugversicher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21 - Kraftfahrzeugzulassungsdiens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71 - Kraftfahrzeugzulassungsstell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2 - Kra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107 - Kranarbei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24 - Kranfahrzeug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40 - Krankenbet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06 - Krankenfahrstühl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93 - Krankenfahr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82 - Krankenfahrzeug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3 - Krankengymnast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26 - Krankengymnastikbedarf und -einrich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4 - Krankenhau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10 - Krankenhaus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25 - Krankenhauseinrich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883 - Krankenhausplan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34 - Krankenhausreinig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5 - Krankenkass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6 - Krankenpfleg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30 - Krankenpflege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7 - Krankentranspor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468 - Krankentranspor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8 - Krankenversicher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90 - Kranvermie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16 - Kranzschleifen und -druckere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66 - Kräut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30 - Krawat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79 - Kreditkartenlesegerä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45 - Kreditkartenunternehm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04 - Kreditversicher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219 - Kreisverwal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50 - Kremator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30 - Kreuzfahr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93 - Kristallwa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65 - Küch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43 - Küchenabluftanlagenreinig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15 - Küchenarbeitsplat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563 - Küchenbetrieb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85 - Kücheneinbaugerä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2 - Küchengerä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06 - Küchenmont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08 - Küchenrenovier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282 - Küchenstudio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79 - Küchenzubehö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27 - Kugellag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46 - Kugelstrahlarbei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66 - Kühlanlag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51 - Kühlanlagenreparatu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621 - Kühlanlagenzubehö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34 - Kühlcontain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16 - Kühl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44 - Kühlerbau und -reparatu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67 - Kühlfahrzeug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90 - Kühlhäus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88 - Kühlmöb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47 - Kühlraumba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86 - Kühlschränk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61 - Kühlschrankreparatu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01 - Kühltranspor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53 - Kühlturmba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82 - Kühlvitri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02 - Kühlzell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36 - Kulissenba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04 - Kulturämt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57 - Kulturelle Einrich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06 - Kulturmanagemen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79 - Kulturzentren und Kulturverein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93 - Kundendiens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89 - Kundendienste: Elektrogerä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05 - Kundendienste: Gasheiz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15 - Kundendienste: Haushaltsgerä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66 - Kundendienste: Heizungs- und Lüftungs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34 - Kundenkartensystem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68 - Kuns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53 - Kunstauktio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95 - Kunstbera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218 - Kunstförder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23 - Kunstgießere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04 - Kunstglasere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60 - Kunsthandl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466 - Kunsthandwer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46 - Kunstled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9 - Künstl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33 - Künstler: Zauber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07 - Künstleragentu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86 - Künstler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86 - Künstliche Blum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46 - Künstliche Pflanz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61 - Kunstmal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78 - Kunstschlossere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53 - Kunstschmied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61 - Kunstschmied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169 - Kunstschul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17 - Kunststei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62 - Kunststof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568 - Kunststoffabfäll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80 - Kunststoffbehält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37 - Kunststoffbeschich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24 - Kunststoffbeutel und -säck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74 - Kunststoffe und Kunststoffhalbzeug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75 - Kunststoffe-Faserverstärk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64 - Kunststoffeinfärb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59 - Kunststofferzeugniss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55 - Kunststofffenst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64 - Kunststoffflasch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95 - Kunststofffol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62 - Kunststofffolienverarbei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90 - Kunststoffgalvanisier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94 - Kunststoffplat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99 - Kunststoffprofil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895 - Kunststoffrecycli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60 - Kunststoffrohr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68 - Kunststoffspritz- und Pressteil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65 - Kunststoffspritzere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261 - Kunststoffspritzgus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260 - Kunststoffverarbei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09 - Kunststoffverarbeitungsmaschi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31 - Kunststoffverpack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150 - Kunststopfere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242 - Kunsttherap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32 - Kunsttischlere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42 - Kunsttranspor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20 - Kunstverlag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639 - Kupferdruckere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93 - Kuppl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269 - Kureinrich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63 - Kuri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29 - Kurierdiens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143 - Kürschnere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147 - Kurzwa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18 - Kurzzeitpfleg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94 - Kutsch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09 - Kutschfahr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21 - Kuvertierarbei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32 - Kuvertiermaschi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67 - Labo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25 - Laborbau und -einrich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50 - Labor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654 - Laborgerä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96 - Laborzentrifu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62 - Lackier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68 - Lackier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85 - Lackiererei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32 - Lackiergerä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91 - Lackschutzfol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41 - Lacktrockenöf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00 - Ladebordwänd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01 - Ladegerä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46 - Ladekran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69 - Ladenba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25 - Ladungskontroll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23 - Ladungssicherungstechn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17 - Lager- und Frachtrecht (Int. Schwerp.)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23 - Lagerbüh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0 - Lagerhau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77 - Lagerraumvermie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01 - Lager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35 - Lamellenreinig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22 - Lamellenvorhäng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42 - Laminatfußböd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12 - Laminierfol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35 - Laminiersystem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82 - Laminierungsarbei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51 - Lampen und Leuch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604 - Lampenschirm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98 - Landentwickl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60 - Landesbehörd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896 - Landhausmöb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23 - Landkar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27 - Landschaftsarchitektu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387 - Landwirtschaf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35 - Landwirtschaftliche Betrieb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40 - Landwirtschaftliche Buchstell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1 - Landwirtschaftliche Erzeugniss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73 - Landwirtschaftliche Lohnbetrieb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2 - Landwirtschaftliche Maschinen und Gerä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3 - Landwirtschaftlicher 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674 - Läppmitt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749 - Lärmschutz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12 - Lärmschutz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43 - Laser-Metallbearbei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97 - Laserbearbei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62 - Laserbeschrif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94 - Laserdruc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03 - Lasergerä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540 - Lasermedizi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26 - Laserscanni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83 - Laserschweiß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31 - Lasershow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82 - Lasertechn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93 - Lasertherap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77 - Laservermess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07 - Laserzuschnit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96 - Last-Minute-Reis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97 - Lastkraftw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564 - Lastkraftwagenteile und -zubehö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21 - Lastkraftwagenvermie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84 - Laufschrif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661 - Lautsprech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43 - Lautsprecher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70 - Lautsprecheranlagenvermie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497 - Layoutgestal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4 - Leasi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17 - Lebensbera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83 - Lebensenergiebera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70 - Lebensmitt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80 - Lebensmittel HACCP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84 - Lebensmitteltechn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11 - Lebensmitteluntersuch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05 - Lebensversicher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54 - Lebkuch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00 - Leckor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6 - Led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41 - Lederanfertig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72 - Lederaufberei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32 - Lederbearbei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88 - Lederbekleid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52 - Lederdesig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54 - Lederfärbere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45 - Ledermöb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37 - Ledermöbelreinig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74 - Lederreinig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651 - Lederreparatu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53 - Legasthenietherap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641 - Lehmba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552 - Lehmbaustoff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16 - Lehrinstitu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221 - Lehrmaterial Produktion und Verkau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83 - Lehrmitt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597 - Leichtbauhall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90 - Leichtbeto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07 - Leihbüchere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73 - Leihhäus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49 - Leinwänd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587 - Leis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35 - Leiter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17 - Leiternvermie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35 - Leiterplat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523 - Leiterplatten-Prüftechn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27 - Leiterplattenbestück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58 - Leitplank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70 - Leitsystem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48 - Lektora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86 - Lektora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44 - Lernförder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54 - Lerntherap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80 - Lesezirk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570 - Lesezirkelwerb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28 - Lettershop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84 - Leuchtstäb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53 - Leuchtstofflamp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71 - Lichtanlagenvermie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537 - Lichtdesig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81 - Lichteffekt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50 - Lichtkuppel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69 - Lichtpausanlagen und -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98 - Lichtpausere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31 - Lichtplan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508 - Lichtrasterdeck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67 - Lichttechn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609 - Lichtwerbe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297 - Lieferdiens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39 - Limonad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839 - Limousinenservic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92 - Lineartechn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85 - Linkshänderartik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70 - Linkshänderbera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51 - Linoleum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52 - Linoleumlegere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37 - Lithograf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47 - Litz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264 - Locatio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63 - Lochblech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8 - Logist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9 - Logopäd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571 - Logopäd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14 - Logopädieschul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26 - Lohn- und Gehaltsabrechn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80 - Lohnbetrieb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47 - Lohnbuchhal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62 - Lohnsteuerbera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81 - Lohnsteuerhilf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00 - Lötere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177 - Lotter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82 - Lotto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50 - Lötwerkzeuge und -zubehö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49 - Luftballon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27 - Luftbefeuchtungs- und -entfeuchtungs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28 - Luftbildaufnahm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81 - Luftdichtheitsprüfungen von Bauwerk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48 - Luftfahrt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55 - Luftfahrtunternehm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34 - Luftfilt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63 - Luftfrach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83 - Luftheizungsba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68 - Luftkanäl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49 - Luftkanalreinig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77 - Luftmess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74 - Luftpolsterfol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02 - Luftreinigungsanlagen und -gerä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79 - Lufttechnische Anlagen und Gerä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227 - Lüftungs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646 - Lüftungsanlagenwar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26 - Lüftungskanäle und -rohr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77 - Lüftungsreinig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59 - Magne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91 - Magnetfeldtherap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07 - Magnetventil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84 - Mail-Servic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01 - Mailing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570 - Make-Up Artis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35 - Mal- und Künstlerfarb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17 - Mal- und Zeichen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26 - Mal- und Zeichenschul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84 - Mal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07 - Maler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130 - Mälzere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507 - Manikür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22 - Mapp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575 - Margarin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29 - Marken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541 - Marketi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42 - Marketingbera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81 - Marketingservic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95 - Markierungsarbei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85 - Markis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47 - Markisenstoff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88 - Markt- und Meinungsforsch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542 - Markt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832 - Marktforsch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74 - Marktschirm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24 - Marktständ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95 - Marktunternehm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197 - Marmo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09 - Marmorrestaurier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92 - Marmorschleifere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86 - Maschi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543 - Maschinen und Maschinenteil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65 - Maschinenba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24 - Maschinenkühl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86 - Maschinenmess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29 - Maschinenmont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96 - Maschinenreparatur und -war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47 - Maschinentranspor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80 - Maschinenvermie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23 - Maskenbildn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56 - Maskenbildner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87 - Massag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36 - Massagelie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637 - Massagepraxeneinrich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814 - Massagesess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78 - Maßhemd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36 - Massivhäus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78 - Maßkonfektio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26 - Maßschneidere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23 - Maßschuhmachere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80 - Mastba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93 - Materialprüf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88 - Matratz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59 - Matratzenreinig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33 - Mattenservic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31 - Mauerdurchführ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08 - Mauertrockenleg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53 - Maurerarbei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544 - Mechan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14 - Mechanische Werkstät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43 - Medaill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86 - Mediaagentu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82 - Mediatio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25 - Mediato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06 - Medienbeobach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17 - Mediendienstleis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90 - Mediengestaltung und -entwickl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56 - Medienproduktio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73 - Medienservic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86 - Medientechn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53 - Medienunternehm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226 - Medienverbänd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81 - Meditatio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38 - Medizinische Bäd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07 - Medizinische Einrich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89 - Medizinische Gerä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53 - Medizinische Laborator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666 - Medizinischer Fach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86 - Medizinproduk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475 - Medizintechn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47 - Meisterkabi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95 - Mentaltraini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76 - Menüservic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37 - Messe- und Ausstellungsba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88 - Messe- und Ausstellungs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31 - Messe- und Ausstellungshall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01 - Messe- und Ausstellungsplan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72 - Messe- und Ausstellungsservic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1 - Messeba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28 - Messebekleid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19 - Messedesig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66 - Messefußböd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89 - Messehostess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65 - Messehotel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15 - Messen und Ausstell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35 - Messepräsentatio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50 - Messepräsentationstechn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83 - Mess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91 - Messespeditio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87 - Messestandgestal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90 - Messezimmervermittl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79 - Messgeräte und -werkzeug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19 - Messingarbei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02 - Messingartik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88 - Messingbeschläg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32 - Messlaborator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0 - Messtechnik u. Regeltechn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4 - Metal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2 - Metallba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78 - Metallbedach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40 - Metalldrückere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54 - Metallgestalt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03 - Metallgestal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258 - Metallgeweb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89 - Metallgießere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823 - Metallpulv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31 - Metallrückgewinn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57 - Metallschläuch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24 - Metallschleifere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37 - Metallspritzere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04 - Metalltü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3 - Metallverarbei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5 - Metallveredel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483 - Metallveredl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545 - Metallwa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9 - Metzg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135 - Miederwa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64 - Mieterbera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95 - Mieterverbände und -verein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51 - Mietpla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6 - Mietw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91 - Mietwerkstät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46 - Mikrobiolog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65 - Mikroelektron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121 - Mikrofilmtechn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505 - Mikrofon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02 - Mikroskop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28 - Mikrotherap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67 - Mikroverfilm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16 - Mikrowellenherd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43 - Mil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93 - Militari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05 - Mineralbrun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50 - Mineralien und Fossil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7 - Mineralö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46 - Mineralwass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36 - Minigol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59 - Mitfahrvermittl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65 - Mitwohnvermittl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31 - Mobbingbera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8 - Möb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208 - Möbelaufba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90 - Möbelbeschläg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39 - Möbellackierere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58 - Möbellager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00 - Möbelmont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64 - Möbelreparatu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857 - Möbelrestaurier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94 - Möbelstoff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23 - Möbeltischlere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9 - Möbeltranspor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619 - Möbeltranspor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04 - Möbelvermie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533 - Mobilba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42 - Mobildiskothek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25 - Mobilfun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07 - Mobiltelefon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2 - Mod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546 - Modeaccessoire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547 - Modeatelier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91 - Modedesig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10 - Modelagentu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48 - Modellagentu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8 - Modellba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77 - Modellbau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63 - Modelleisenbah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46 - Modenschauagentu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27 - Modeschmuc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479 - Modeschul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9 - Modewa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40 - Mofa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0 - Molkerei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19 - Molkerei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1 - Montag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229 - Monteurwohn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41 - Mopeds und Mokick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81 - Mört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43 - Mosa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95 - Mostere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42 - Motorboo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83 - Motorbootschul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42 - Motoren und -teil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53 - Motoreninstandsetz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94 - Motorenö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42 - Motorentuni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00 - Motorgerä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24 - Motormäh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01 - Motorradbekleid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2 - Motorräd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578 - Motorräder: Gebrauchtteil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57 - Motorradreif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54 - Motorradreparatu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94 - Motorradtranspor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70 - Motorradvermie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579 - Motorradverwer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251 - Motorradzubehö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30 - Motorroll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75 - Motorsä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583 - Motorspor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77 - Mototherap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38 - MPU-Vorberei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0 - Mühl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67 - Mühlenbau und -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00 - Mühlenerzeugniss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98 - Müllabfuh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17 - Müllbeseitigungs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49 - Müllentsorg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40 - Müllpress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76 - Müllsäck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58 - Müllschluck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17 - Mülltonnenschränk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3 - Multimedi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68 - Munitionsentsorg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73 - Münzautoma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33 - Münz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48 - Münzprüfgerä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47 - Münzstromautoma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4 - Museum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07 - Musical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42 - Mus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67 - Musikagentu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77 - Musikal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33 - Musikanlagen und -vermie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98 - Musikanlagenvermie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39 - Musikelektronik Reparatu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54 - Musik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5 - Musikinstrumen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6 - Musikkapell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549 - Musikkasset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21 - Musikkompositio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20 - Musikproduktio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253 - Musikschul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41 - Musiktheat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40 - Musiktherap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609 - Musikübungsräum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7 - Musikunterri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86 - Musikverlag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75 - Musikvideoproduktio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47 - Musterba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1 - Nachhilf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548 - Nachhilfeunterri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610 - Nachläss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16 - Nachrichtenagentu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51 - Nachrichtentechn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81 - Nachtclub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49 - Nachtstromspeicherheiz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88 - Nadel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6 - Nagelstudio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66 - Nähere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91 - Nähkurs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7 - Nähmaschi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13 - Nährmitt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51 - Nahrungsergänzungsmitt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58 - Nähunterri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602 - Nanotechn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598 - Nassbaggere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33 - Naturfarb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91 - Naturheilkund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71 - Naturholzmöb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95 - Naturkosmet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2 - Naturkos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517 - Naturschutz- und Grünflächenämt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3 - Naturstei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82 - Natursteinarbei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99 - Natursteinsanier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56 - Naturtextil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81 - Naturwa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19 - Nautische Instrumen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17 - Navigationssystem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17 - Neon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12 - Neonglasbläsere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14 - Neonröh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7 - Neonwerb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65 - Netz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4 - Netzwer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17 - Netzwerkcomput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50 - Netzwerkinstallatio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15 - Netzwerkmanagemen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16 - Niedrigenergiehäus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82 - Nordic Walki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5 - Notar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11 - Notbeleuchtungs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63 - Notdiens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55 - Notebookreparatu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16 - Notebook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51 - Notebookvermie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73 - No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05 - Notenschreibbüro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49 - Notrufzentral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500 - Notstrom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46 - Nudel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46 - Nummerierappara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91 - Nutzei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01 - Nutzfahrzeuganhäng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6 - Nutzfahrzeug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88 - Nutzfahrzeugreparatu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08 - Nutzfahrzeugvermie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696 - Oberflächenbeschich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51 - Oberflächenrissprüf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69 - Oberflächentechn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04 - Oberflächenveredl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77 - Objekteinrich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71 - Objektschutz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8 - Obst u. Gemüs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68 - Öfen und Herd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65 - Ofenba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511 - Ofenreinig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99 - Ofensetz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127 - Offsetdruckere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74 - Offsetreproduktio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06 - Ökologische Baustoff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11 - Ökologische Dämmstoff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59 - Ökologische Landwirtschaf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46 - Ökologisches Bau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67 - Ölabscheid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13 - Ölabscheiderservic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613 - Ölbindemitt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35 - Ölbrenn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13 - Oldtim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80 - Oldtimervermie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48 - Öle und Fet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43 - Ölfeuerungs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00 - Ölheiz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56 - Ölmühl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93 - Ölschadenbeseitig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15 - Ölspurbeseitig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591 - Öltankdemont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86 - Öltankprüfung und -reinig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63 - Öltank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70 - Ölwechs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9 - Omnibusbetrieb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92 - Omnibusreis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81 - Omnibusvermie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98 - Onlineauktio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01 - Onlinediens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41 - Operationsleuch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79 - Operationszentrenvermie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 - Optik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202 - Optiker: Sonnenschutzgläs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13 - Optisch-feinmechanische Werkstät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0 - Optische Artikel und Instrumen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00 - Oranger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55 - Ord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63 - Ordnungsämt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61 - Organisationsmitt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68 - Orgelba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29 - Orgel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37 - Orientteppich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1 - Orthopädieschuhtechn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2 - Orthopädietechn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41 - Osteopath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58 - Outdoorausrüs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85 - Outdoortraini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527 - Outlet stor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52 - Outplacemen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35 - Outsourci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52 - Overheadprojekto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66 - Paartherap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96 - Packpapier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21 - Paketdiens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12 - Palet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47 - Palm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548 - Pannendiens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3 - Papi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09 - Papierhandtüch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513 - Papierstanzere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75 - Papierverarbei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08 - Papierveredel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16 - Pappen und Pappwa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512 - Papphüls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4 - Parfümer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526 - park &amp; fly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12 - Parkbänk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5 - Parket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22 - Parkettrenovier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02 - Parkettschleifmaschi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81 - Parkettschleifmaschinenvermie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46 - Parkettversiegelungsmitt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21 - Parkhäus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17 - Parksystem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66 - Parlamen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75 - Parteien und Politische Vereinig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53 - Partnervermittl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17 - Partyausstat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86 - Partybeheiz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520 - Partydekoratio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21 - Partypersona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80 - Partyraumvermie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6 - Partyservic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34 - Partyzel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851 - Patchwor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62 - Patentämt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7 - Patentanwal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274 - Patentierung (Schutzrecht) Anmeld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32 - Patentinformatio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17 - Patentingenieurbüro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05 - Patentverwal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96 - Patentverwer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65 - Patentzeichn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71 - PC-Servic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30 - Peepshow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167 - Pelletbrennstoff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72 - Pelletöf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47 - Pelze und Pelzwa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18 - Pendeltüren und -tor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8 - Pensio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38 - Pensionsversicher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96 - Perforiergeräte und -maschi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624 - Perlen und Perlenschmuc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63 - Permanent-Make-up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49 - Persenning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281 - Personal Train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10 - Personalbera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39 - Personaldienstleis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30 - Personalentwickl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63 - Personalmanagemen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09 - Personalschul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60 - Personalvermittl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77 - Personalverwal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36 - Personenschifffahr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89 - Personenschutz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29 - Perück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55 - Petroleumlamp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71 - Pfadfind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89 - Pfahlgründ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549 - Pfandhäus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93 - Pferdeausbild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518 - Pferdeho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56 - Pferdekutschfahr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00 - Pferdemetzgere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67 - Pferdezu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64 - Pflanz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153 - Pflanzenschutz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50 - Pflanzenvermie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51 - Pflasterba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18 - Pflasterkuns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29 - Pflasterstein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9 - Pflegediens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196 - Pflegeheim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486 - Pflegeversicher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11 - Pharmareferentenausbild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0 - Pharmazeutische Erzeugniss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03 - Photovolta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1 - Physiotherapeu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72 - Physiotherap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10 - Physiotherapieschul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00 - Pierci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473 - Pilate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31 - Pilz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47 - Pilzzu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38 - Pin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822 - Pins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2 - Pizzaservic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28 - Plakatanschla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42 - Plaka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525 - Plakatmalere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83 - Plakatwerb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157 - Pla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507 - Planetar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14 - Planungsbüro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62 - Planungsgerä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558 - Plasmabildschirm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45 - Plasterarbei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74 - Plastikkar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70 - Plastische Chirurg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06 - Plati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85 - Platinschmuc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75 - Plexigla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13 - Plexiglasverarbei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852 - Plisse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97 - Plomben und Plombenza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63 - Plotservic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79 - Plott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64 - Plotterzubehö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44 - Pneumat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42 - Podolog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55 - Pokal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07 - Polierwerkstät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123 - Polizei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70 - Poll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3 - Polsterei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78 - Polsterei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44 - Polstermaterial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81 - Polstermöb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38 - Polstermöbelgestell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46 - Polyäthylenfol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00 - Polyest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56 - Polyesterharz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63 - Polyurethanerzeugniss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584 - Ponton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58 - Pontonvermie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70 - Ponyverlei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31 - Popcorn und -maschi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1 - Porzella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78 - Porzellanreparatu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93 - Porzellanrestauratio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68 - Posamen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667 - Postbearbeitungsmaschi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70 - Postbearbeitungsservic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24 - Postdiens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84 - Post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92 - Posterdruc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12 - Postkar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9 - P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61 - Prägeanstal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31 - Prägepress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97 - Prali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30 - Präsentatio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70 - Präsentationstechn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61 - Praxiseinrich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65 - Präzisionsteil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841 - Präzisionswerkzeug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35 - Preisagentu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53 - Preisauszeichnungssystem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271 - Preisverglei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05 - Press-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25 - Press-, Stanz- und Ziehwerk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02 - Presseämt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633 - Pressezeichn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4 - Privatschul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55 - Produktdesig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272 - Produkte-Optimier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66 - Produktentwickl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47 - Profilgla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99 - Projektionsgeräte und Zubehö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163 - Projektmanagemen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79 - Projektplan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90 - Promotio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29 - Promotion-Bekleid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18 - Propanga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67 - Propangasgeräte und Zubehö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15 - Prospektverteil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81 - Prototypenba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72 - Prozessautomatisier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76 - Prüfdienstleis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88 - Prüfingenieure für Baustat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54 - Prüfstell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31 - Psychiat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73 - Psychoanalys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76 - Psycholog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5 - Psychologie, Psychologische Bera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85 - Psychologieschul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77 - Psychologische Bera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840 - Psychomotor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87 - Psychosomatische Medizi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32 - Psychosoziale Bera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25 - Psychosoziale Einrich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64 - Psychotherapeut/in für Hypnos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65 - Psychotherapeut/in für Traumatherap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66 - Psychotherapeut/in für Verhaltenstherap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8 - Psychotherap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6 - Psychotherapie: Kinder- und Jugendlichenpsychotherapeu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7 - Psychotherapie: Psychologische Psychotherapeu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83 - Pulverbeschich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94 - Pulverbeschichtungs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32 - Pulverlack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0 - Pump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09 - Pumpenreparatu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57 - Puppen und Puppenklinik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82 - Puppentheat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04 - Putenräuchere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87 - Putz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41 - Putzlappen und -woll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72 - Pyrotechnische Erzeugniss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65 - Quad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15 - Qualitätsmanagemen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05 - Qualitätsprüf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573 - Quarzsand und -kie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37 - Quellfass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85 - Rabitzarbei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82 - Rabitzmaterial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07 - Räder und Roll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696 - Radio- und Fernsehsend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71 - Rafti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25 - Rammarbei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93 - Ras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81 - Rasenmäh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36 - Rasenpflegegerä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01 - Rasierapparate und -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62 - Rattanmöb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76 - Rauch- und Wärmeabzugs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62 - Raucher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20 - Räuchere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42 - Raucherentwöhn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1 - Raumausstatt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698 - Raumausstat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92 - Raumbegrün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72 - Raumcontain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31 - Raumgestal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286 - Raummodul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60 - Raumpsycholog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09 - Rebenveredl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65 - Rechenzent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9 - Rechtsanwal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57 - Rechtsanwalt (TS) Erbmediatio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58 - Rechtsanwalt (TS) Erbschaftsteu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15 - Rechtsanwalt: (FA) Arbeits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276 - Rechtsanwalt: (FA) Bank u. Kapitalanlagen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72 - Rechtsanwalt: (FA) Bau- und Architekten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85 - Rechtsanwalt: (FA) Erb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64 - Rechtsanwalt: (FA) Familien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437 - Rechtsanwalt: (FA) Gewerblicher Rechtsschutz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30 - Rechtsanwalt: (FA) Handels- und Gesellschafts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262 - Rechtsanwalt: (FA) Immobilien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03 - Rechtsanwalt: (FA) Insolvenz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28 - Rechtsanwalt: (FA) Medizin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38 - Rechtsanwalt: (FA) Miet- und Wohnungseigentums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436 - Rechtsanwalt: (FA) Miet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05 - Rechtsanwalt: (FA) Sozial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88 - Rechtsanwalt: (FA) Steuer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07 - Rechtsanwalt: (FA) Straf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75 - Rechtsanwalt: (FA) Verkehrs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632 - Rechtsanwalt: (FA) Versicherungs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35 - Rechtsanwalt: (FA) Verwaltungs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67 - Rechtsanwalt: (IS) Arbeits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887 - Rechtsanwalt: (IS) Arzthaftungs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544 - Rechtsanwalt: (IS) Arzt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68 - Rechtsanwalt: (IS) Bau- und Architekten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39 - Rechtsanwalt: (IS) Berufungsverfah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30 - Rechtsanwalt: (IS) Bußgeldsach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827 - Rechtsanwalt: (IS) Erb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94 - Rechtsanwalt: (IS) Erbschafts- und Schenkungssteuer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42 - Rechtsanwalt: (IS) Familien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40 - Rechtsanwalt: (IS) Gesellschafts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545 - Rechtsanwalt: (IS) Grundstücks- und Immobilien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43 - Rechtsanwalt: (IS) Handelsvertreter- und Außendienst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82 - Rechtsanwalt: (IS) Insolvenz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39 - Rechtsanwalt: (IS) Internationales Privat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23 - Rechtsanwalt: (IS) Internet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40 - Rechtsanwalt: (IS) Jugendstraf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01 - Rechtsanwalt: (IS) Kapitalanlagen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863 - Rechtsanwalt: (IS) Mediatio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94 - Rechtsanwalt: (IS) Medizin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884 - Rechtsanwalt: (IS) Miet- und Pacht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33 - Rechtsanwalt: (IS) Miet- und Wohnungseigentums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77 - Rechtsanwalt: (IS) Nachbar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14 - Rechtsanwalt: (IS) Patent- und Gebrauchsmuster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04 - Rechtsanwalt: (IS) Privates Bau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40 - Rechtsanwalt: (IS) Russisches 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70 - Rechtsanwalt: (IS) Schadensersatz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31 - Rechtsanwalt: (IS) Scheidungs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33 - Rechtsanwalt: (IS) Sexualstrafverfah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817 - Rechtsanwalt: (IS) Sozial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828 - Rechtsanwalt: (IS) Steuer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12 - Rechtsanwalt: (IS) Stiftungs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32 - Rechtsanwalt: (IS) Straf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69 - Rechtsanwalt: (IS) Straßenverkehrs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08 - Rechtsanwalt: (IS) Testamentvollstreckungs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44 - Rechtsanwalt: (IS) Transport- und Speditions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91 - Rechtsanwalt: (IS) Umwelt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566 - Rechtsanwalt: (IS) Unterhalts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28 - Rechtsanwalt: (IS) Unternehmensveräußerung und -nachfolg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07 - Rechtsanwalt: (IS) Verkehrs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08 - Rechtsanwalt: (IS) Verkehrsstrafrecht und Bußgeld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64 - Rechtsanwalt: (IS) Versicherungs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15 - Rechtsanwalt: (IS) Vertrags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803 - Rechtsanwalt: (IS) Verwaltungs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92 - Rechtsanwalt: (IS) Wettbewerbs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21 - Rechtsanwalt: (IS) Wirtschafts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22 - Rechtsanwalt: (IS) Zivil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03 - Rechtsanwalt: (TS) AGB-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32 - Rechtsanwalt: (TS) Aktien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40 - Rechtsanwalt: (TS) Altlasten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68 - Rechtsanwalt: (TS) Amerikanisches 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66 - Rechtsanwalt: (TS) Apotheken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83 - Rechtsanwalt: (TS) Arbeitsförderungs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86 - Rechtsanwalt: (TS) Arbeitslosen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3 - Rechtsanwalt: (TS) Arbeits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71 - Rechtsanwalt: (TS) Arzthaftungs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41 - Rechtsanwalt: (TS) Arzt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15 - Rechtsanwalt: (TS) Arztstraf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78 - Rechtsanwalt: (TS) Ausländer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290 - Rechtsanwalt: (TS) Ausländerrecht u. Asyl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14 - Rechtsanwalt: (TS) Ausländisches Familien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42 - Rechtsanwalt: (TS) Ausländisches 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76 - Rechtsanwalt: (TS) Außenwirtschafts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95 - Rechtsanwalt: (TS) Bank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63 - Rechtsanwalt: (TS) Bau- und Architekten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40 - Rechtsanwalt: (TS) Baumängel- und Bauschadens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77 - Rechtsanwalt: (TS) Bauordnungs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60 - Rechtsanwalt: (TS) Bauplanungs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68 - Rechtsanwalt: (TS) Beamten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84 - Rechtsanwalt: (TS) Behinderten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04 - Rechtsanwalt: (TS) Bergschadens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40 - Rechtsanwalt: (TS) Berufsunfähigkeits- und Erwerbsminderungs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47 - Rechtsanwalt: (TS) Betäubungsmittel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84 - Rechtsanwalt: (TS) Betreuungs- und Unterbringungs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76 - Rechtsanwalt: (TS) Betriebliche Altersversorg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48 - Rechtsanwalt: (TS) Betriebskosten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28 - Rechtsanwalt: (TS) Betriebsverfassungs- und Personalvertretungs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90 - Rechtsanwalt: (TS) Börsen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45 - Rechtsanwalt: (TS) Bürgschafts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36 - Rechtsanwalt: (TS) Bußgeldsach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07 - Rechtsanwalt: (TS) Chinesisches Wirtschafts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41 - Rechtsanwalt: (TS) Dänisches 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73 - Rechtsanwalt: (TS) Datenschutz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40 - Rechtsanwalt: (TS) DDR-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77 - Rechtsanwalt: (TS) Deutsch-englisches 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13 - Rechtsanwalt: (TS) Deutsch-französisches 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33 - Rechtsanwalt: (TS) Deutsch-griechisches 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95 - Rechtsanwalt: (TS) Deutsch-italienisches 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38 - Rechtsanwalt: (TS) Deutsch-niederländisches 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33 - Rechtsanwalt: (TS) Deutsch-österreichisches 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13 - Rechtsanwalt: (TS) Deutsch-spanisches 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98 - Rechtsanwalt: (TS) Deutsch-türkisches 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04 - Rechtsanwalt: (TS) Domain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21 - Rechtsanwalt: (TS) EDV-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556 - Rechtsanwalt: (TS) Englisches 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41 - Rechtsanwalt: (TS) Enteignungs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4 - Rechtsanwalt: (TS) Erb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95 - Rechtsanwalt: (TS) Erbschafts- und Schenkungssteuer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40 - Rechtsanwalt: (TS) Erschließungs- und -beitrags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21 - Rechtsanwalt: (TS) Europa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31 - Rechtsanwalt: (TS) Existenzgründungs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6 - Rechtsanwalt: (TS) Familien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71 - Rechtsanwalt: (TS) Finanzdienstleistungs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48 - Rechtsanwalt: (TS) Forderungsbeitreibungs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17 - Rechtsanwalt: (TS) Franchising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21 - Rechtsanwalt: (TS) Französisches Immobilien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94 - Rechtsanwalt: (TS) Französisches 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622 - Rechtsanwalt: (TS) Führerschein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62 - Rechtsanwalt: (TS) Gaststätten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28 - Rechtsanwalt: (TS) Genossenschafts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33 - Rechtsanwalt: (TS) Gesellschafts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663 - Rechtsanwalt: (TS) Gewerbemiet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43 - Rechtsanwalt: (TS) Gewerbe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57 - Rechtsanwalt: (TS) Gewerblicher Rechtsschutz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25 - Rechtsanwalt: (TS) GmbH-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73 - Rechtsanwalt: (TS) Griechisches 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37 - Rechtsanwalt: (TS) Grundstücks- und Immobilien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04 - Rechtsanwalt: (TS) Handels- und Gesellschafts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439 - Rechtsanwalt: (TS) Handels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22 - Rechtsanwalt: (TS) Handelsvertreter- und Außendienst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85 - Rechtsanwalt: (TS) Heim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83 - Rechtsanwalt: (TS) Höfe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886 - Rechtsanwalt: (TS) Immobilienkapitalanlagen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846 - Rechtsanwalt: (TS) Informationstechnologie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95 - Rechtsanwalt: (TS) Ingenieurs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08 - Rechtsanwalt: (TS) Inkasso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16 - Rechtsanwalt: (TS) Insolvenz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69 - Rechtsanwalt: (TS) Internationales Erb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72 - Rechtsanwalt: (TS) Internationales Familien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22 - Rechtsanwalt: (TS) Internationales Grundstücks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32 - Rechtsanwalt: (TS) Internationales Handels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84 - Rechtsanwalt: (TS) Internationales Privat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60 - Rechtsanwalt: (TS) Internationales 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23 - Rechtsanwalt: (TS) Internationales Vertrags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27 - Rechtsanwalt: (TS) Internationales Wirtschafts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22 - Rechtsanwalt: (TS) Internet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07 - Rechtsanwalt: (TS) Internetversteigerungs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56 - Rechtsanwalt: (TS) Italienisches 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37 - Rechtsanwalt: (TS) Jagd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48 - Rechtsanwalt: (TS) Jugendstraf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672 - Rechtsanwalt: (TS) Kapitalanlagen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81 - Rechtsanwalt: (TS) Kartell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49 - Rechtsanwalt: (TS) Kassenarzt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13 - Rechtsanwalt: (TS) Kaufvertrags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22 - Rechtsanwalt: (TS) Kinder- und Jugendhilfe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53 - Rechtsanwalt: (TS) Kindschafts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18 - Rechtsanwalt: (TS) Kirchen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05 - Rechtsanwalt: (TS) Kraftfahrzeug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41 - Rechtsanwalt: (TS) Krankenversicherungs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08 - Rechtsanwalt: (TS) Kredit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68 - Rechtsanwalt: (TS) Kündigungsschutz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55 - Rechtsanwalt: (TS) Land- und Forstwirtschafts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41 - Rechtsanwalt: (TS) Leasing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28 - Rechtsanwalt: (TS) Lebensmittel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44 - Rechtsanwalt: (TS) Lebenspartnerschafts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23 - Rechtsanwalt: (TS) Lizenz- und Lizenzvertrags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37 - Rechtsanwalt: (TS) Mahn- und Beitreibungswes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24 - Rechtsanwalt: (TS) Makler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50 - Rechtsanwalt: (TS) Marken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11 - Rechtsanwalt: (TS) Mediatio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670 - Rechtsanwalt: (TS) Medizin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79 - Rechtsanwalt: (TS) Miet- und Wohnungseigentums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7 - Rechtsanwalt: (TS) Miet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88 - Rechtsanwalt: (TS) Multimedia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18 - Rechtsanwalt: (TS) Musik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78 - Rechtsanwalt: (TS) Nachbar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80 - Rechtsanwalt: (TS) Nichteheliche Lebensgemeinschaf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34 - Rechtsanwalt: (TS) Offene Vermögensfr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18 - Rechtsanwalt: (TS) Öffentliches Bau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69 - Rechtsanwalt: (TS) Öffentliches Dienst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26 - Rechtsanwalt: (TS) Öffentliches 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57 - Rechtsanwalt: (TS) Opferschutz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60 - Rechtsanwalt: (TS) Ordnungswidrigkeiten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34 - Rechtsanwalt: (TS) Österreichisches 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22 - Rechtsanwalt: (TS) Pacht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84 - Rechtsanwalt: (TS) Patent- und Gebrauchsmuster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49 - Rechtsanwalt: (TS) Personenschadens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06 - Rechtsanwalt: (TS) Persönlichkeits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73 - Rechtsanwalt: (TS) Pferde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77 - Rechtsanwalt: (TS) Pflegeversicherungs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28 - Rechtsanwalt: (TS) Polnisches 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64 - Rechtsanwalt: (TS) Presse- und Medien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24 - Rechtsanwalt: (TS) Privates Bau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10 - Rechtsanwalt: (TS) Projektmanagemen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75 - Rechtsanwalt: (TS) Rechtsanwalts- und Notarhaftungs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38 - Rechtsanwalt: (TS) Reise- und Tourismus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85 - Rechtsanwalt: (TS) Renten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60 - Rechtsanwalt: (TS) Schadensersatz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09 - Rechtsanwalt: (TS) Scheidungs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06 - Rechtsanwalt: (TS) Schmerzensgeld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90 - Rechtsanwalt: (TS) Schul- und Hochschul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67 - Rechtsanwalt: (TS) Schuldnerbera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27 - Rechtsanwalt: (TS) See- und Schifffahrts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36 - Rechtsanwalt: (TS) Senioren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07 - Rechtsanwalt: (TS) Sexualstrafverfah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39 - Rechtsanwalt: (TS) Sozial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27 - Rechtsanwalt: (TS) Sozialversicherungs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46 - Rechtsanwalt: (TS) Spanisches Immobilien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83 - Rechtsanwalt: (TS) Spanisches 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18 - Rechtsanwalt: (TS) Sport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17 - Rechtsanwalt: (TS) Staatsangehörigkeits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19 - Rechtsanwalt: (TS) Steuer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11 - Rechtsanwalt: (TS) Steuerstraf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572 - Rechtsanwalt: (TS) Stiftungs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17 - Rechtsanwalt: (TS) Straf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08 - Rechtsanwalt: (TS) Strafrechtlicher Notdiens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15 - Rechtsanwalt: (TS) Strafvollstreckungs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09 - Rechtsanwalt: (TS) Straßenverkehrs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89 - Rechtsanwalt: (TS) Straßenverkehrsstraf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90 - Rechtsanwalt: (TS) Telekommunikations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29 - Rechtsanwalt: (TS) Testamentbera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52 - Rechtsanwalt: (TS) Testamentgestal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08 - Rechtsanwalt: (TS) Testamentvollstreckungs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87 - Rechtsanwalt: (TS) Tierschutz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74 - Rechtsanwalt: (TS) Transport- und Speditions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70 - Rechtsanwalt: (TS) Tschechisches 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15 - Rechtsanwalt: (TS) Türkisches 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78 - Rechtsanwalt: (TS) Umgangs- und Sorge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07 - Rechtsanwalt: (TS) Umwelt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76 - Rechtsanwalt: (TS) Unfall- und Schadenregulier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14 - Rechtsanwalt: (TS) Unfallversicherungs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99 - Rechtsanwalt: (TS) Ungarisches 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868 - Rechtsanwalt: (TS) Unterhalts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83 - Rechtsanwalt: (TS) Unternehmens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90 - Rechtsanwalt: (TS) Unternehmenssanier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20 - Rechtsanwalt: (TS) Unternehmensveräußerung und -nachfolg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42 - Rechtsanwalt: (TS) Urheber- und Medien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79 - Rechtsanwalt: (TS) Vaterschafts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68 - Rechtsanwalt: (TS) Verbraucherinsolvenz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23 - Rechtsanwalt: (TS) Verbraucher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58 - Rechtsanwalt: (TS) Vereins- und Verbands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69 - Rechtsanwalt: (TS) Vergabe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8 - Rechtsanwalt: (TS) Verkehrs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623 - Rechtsanwalt: (TS) Verkehrsstrafrecht und Bußgeld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10 - Rechtsanwalt: (TS) Verkehrsunfall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19 - Rechtsanwalt: (TS) Verlags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25 - Rechtsanwalt: (TS) Versicherungs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26 - Rechtsanwalt: (TS) Vertrags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93 - Rechtsanwalt: (TS) Vertriebs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38 - Rechtsanwalt: (TS) Verwaltungs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65 - Rechtsanwalt: (TS) Vorsorgevollmach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671 - Rechtsanwalt: (TS) Waffen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91 - Rechtsanwalt: (TS) Wehrdienst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68 - Rechtsanwalt: (TS) Wehrrecht und Soldaten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12 - Rechtsanwalt: (TS) Werkvertrags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27 - Rechtsanwalt: (TS) Wettbewerbs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28 - Rechtsanwalt: (TS) Wirtschafts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29 - Rechtsanwalt: (TS) Wirtschaftsstraf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13 - Rechtsanwalt: (TS) Wirtschaftsverwaltungs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09 - Rechtsanwalt: (TS) Zahnarzt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29 - Rechtsanwalt: (TS) Zivildienst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25 - Rechtsanwalt: (TS) Zivil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78 - Rechtsanwalt: (TS) Zoll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42 - Rechtsanwalt: (TS) Zwangsversteigerungs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72 - Rechtsanwalt: (TS) Zwangsvollstreckungs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435 - Rechtsanwalt: Energie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438 - Rechtsanwalt: Haftpflicht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440 - Rechtsanwalt: Patent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441 - Rechtsanwalt: Presse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2 - Rechtsanwalt: Spezialisierung Arbeits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52 - Rechtsanwalt: Spezialisierung Bau- und Architekten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5 - Rechtsanwalt: Spezialisierung Familien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550 - Rechtsanwälte Fachanwalt für Agrar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551 - Rechtsanwälte Schwerpunkt Agrar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246 - Rechtsanwälte: (TS) Arbeits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247 - Rechtsanwälte: (TS) Erb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277 - Rechtsanwälte: (TS) Familien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78 - Rechtsanwälte: Arbeits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89 - Rechtsanwälte: Architekten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88 - Rechtsanwälte: Bau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90 - Rechtsanwälte: Erb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280 - Rechtsanwälte: Fachanwalt für gewerblichen Rechtsschutz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80 - Rechtsanwälte: Familien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92 - Rechtsanwälte: gewerblicher Rechtsschutz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93 - Rechtsanwälte: Handels- und Gesellschafts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96 - Rechtsanwälte: Informationstechnologie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82 - Rechtsanwälte: Insolvenz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95 - Rechtsanwälte: Medien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84 - Rechtsanwälte: Medizin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86 - Rechtsanwälte: Miet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484 - Rechtsanwälte: Patientenverfüg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79 - Rechtsanwälte: Sozial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16 - Rechtsanwälte: Speditions-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77 - Rechtsanwälte: Steuer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81 - Rechtsanwälte: Straf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91 - Rechtsanwälte: Transport- und Speditions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94 - Rechtsanwälte: Urheber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87 - Rechtsanwälte: Verkehrs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83 - Rechtsanwälte: Versicherungs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76 - Rechtsanwälte: Verwaltungs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85 - Rechtsanwälte: Wohnungseigentums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91 - Rechtsanwältesuchdiens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48 - Rechtsanwaltskammern und -verbänd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54 - Rechtsbeiständ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42 - Rechtsbeistände für Ansprüche aus Unfällen im Straßenverkeh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86 - Rechtsbeistände für Bürgerliches 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53 - Rechtsbeistände für Erb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04 - Rechtsbeistände für Miet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28 - Rechtsbeistände für Sozial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24 - Rechtsbeistände für Sozialversicherungs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60 - Rechtsbeistände für Unfallversicherungs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10 - Rechtsbera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06 - Rechtsschutzversicher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0 - Recycli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508 - Redaktionsservic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684 - Redenschreib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56 - Redn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39 - Reedere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01 - Reetdachdeckere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482 - Reformhau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1 - Reformwa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93 - Regal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84 - Regenbekleid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70 - Regenwasser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87 - Regierungspräsid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13 - Registerstanz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31 - Registratureinrichtungen und -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39 - Registrierkass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81 - Rehabilitationseinrich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32 - Rehabilitationstechn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2 - Reif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91 - Reifendrucktechn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31 - Reifenreparaturmaterial und -zubehö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68 - Reifenverwer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79 - Reiki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0 - Reinig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15 - Reinigungs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3 - Reinigungsbetrieb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4 - Reinigungsmaschi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95 - Reinigungsmaschinenverlei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7 - Reinigungsmitt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80 - Reinraumtechn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16 - Reinzeichn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84 - Reiseausrüs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29 - Reise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5 - Reisebüro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03 - Reisediens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33 - Reisemedizinische Impfstell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6 - Reiseveranstalt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07 - Reiseversicher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19 - Reißverschlüss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22 - Reit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18 - Reiterfer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23 - Reiterhöf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92 - Reiterreis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99 - Reitschul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552 - Reitspor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20 - Reitsportanlagenba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44 - Reitsport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7 - Reitstal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60 - Reitstief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91 - Reitunterri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10 - Relai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40 - Releasi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384 - Religiöse Gemeinschaf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22 - Relocation Servic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73 - Renovier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83 - Rentenbera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58 - Rentenplan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08 - Rentenversicher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248 - Reparaturservic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38 - Reparaturwerkstat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8 - Repro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05 - Reproduktionsbedarf und -gerä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553 - Reproduktionsbetrieb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65 - Requisi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8 - Restauran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25 - Restaurant: Aalspezialitä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26 - Restaurant: Afghan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85 - Restaurant: Afrikan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90 - Restaurant: Ägypt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675 - Restaurant: Altbrem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34 - Restaurant: Altdeut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92 - Restaurant: Altstadtloka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20 - Restaurant: Amerikan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08 - Restaurant: Anatol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67 - Restaurant: Apfelweinloka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30 - Restaurant: Arab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68 - Restaurant: Argentin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50 - Restaurant: Asiat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04 - Restaurant: Äthiop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11 - Restaurant: Aufläuf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18 - Restaurant: Ausflugsloka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38 - Restaurant: Austral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106 - Restaurant: Bad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53 - Restaurant: Baguetter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02 - Restaurant: Balkanspezialitä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9 - Restaurant: Bayerisches Restauran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0 - Restaurant: Bi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16 - Restaurant: Biologische Spezialitä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1 - Restaurant: Bistro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14 - Restaurant: Böhm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88 - Restaurant: Brasilian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45 - Restaurant: Brasser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2 - Restaurant: Bürgerliches Restauran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3 - Restaurant: Caf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4 - Restaurant: Chines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15 - Restaurant: Cocktailba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38 - Restaurant: Coffee-Ba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79 - Restaurant: Crêper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65 - Restaurant: Croque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5 - Restaurant: Deutsche Küch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810 - Restaurant: Elsäss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48 - Restaurant: Euro-Asiat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38 - Restaurant: Europä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62 - Restaurant: Exot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2 - Restaurant: Fastfood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68 - Restaurant: Fischspezialitä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96 - Restaurant: Fränk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187 - Restaurant: Französ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65 - Restaurant: Fries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15 - Restaurant: Gartenrestauran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85 - Restaurant: Geflügelspezialitä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72 - Restaurant: Gourmetrestauran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6 - Restaurant: Griech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109 - Restaurant: Grillspezialitä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28 - Restaurant: Hess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57 - Restaurant: Histor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29 - Restaurant: Holländ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77 - Restaurant: Holstein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47 - Restaurant: Hotelrestauran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84 - Restaurant: Indian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67 - Restaurant: Ind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29 - Restaurant: Indones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669 - Restaurant: Internationale Küch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7 - Restaurant: Internationales Restauran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17 - Restaurant: Internetcaf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42 - Restaurant: Ir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89 - Restaurant: Israel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8 - Restaurant: Italien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52 - Restaurant: Japan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55 - Restaurant: Jugoslaw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98 - Restaurant: Kaliforn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88 - Restaurant: Kalte Küch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70 - Restaurant: Karib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22 - Restaurant: Kartoffelspezialitä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9 - Restaurant: Kneip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92 - Restaurant: Korean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53 - Restaurant: Kreol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14 - Restaurant: Kroat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65 - Restaurant: Kuban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94 - Restaurant: Kurd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27 - Restaurant: Libanes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551 - Restaurant: Malays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34 - Restaurant: Marokkan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57 - Restaurant: Mazedon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48 - Restaurant: Mecklenburg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30 - Restaurant: Mediterra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15 - Restaurant: Meeresspezialitä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48 - Restaurant: Mexikan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95 - Restaurant: Mittagst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98 - Restaurant: Mongol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606 - Restaurant: Neue deutsche Küch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46 - Restaurant: Neue regionale Küch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80 - Restaurant: Neuzeitli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858 - Restaurant: Niedersächs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29 - Restaurant: Norddeut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51 - Restaurant: Nudelspezialitä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74 - Restaurant: Oriental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96 - Restaurant: Osman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66 - Restaurant: Österreich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61 - Restaurant: Pakistan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95 - Restaurant: Pers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97 - Restaurant: Pfannkuchenspezialitä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93 - Restaurant: Pferdefleischspezialitä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0 - Restaurant: Pizz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47 - Restaurant: Poln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66 - Restaurant: Polynes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11 - Restaurant: Portugies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1 - Restaurant: Regionale Küch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64 - Restaurant: Restaurantschiff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06 - Restaurant: Rhein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30 - Restaurant: Rumän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59 - Restaurant: Russ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12 - Restaurant: Rustika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99 - Restaurant: Saarländ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39 - Restaurant: Sächs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54 - Restaurant: Sard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85 - Restaurant: Schnitzelspezialitä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94 - Restaurant: Schwäb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43 - Restaurant: Schweizer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136 - Restaurant: Selbstbedienungsrestauran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630 - Restaurant: Serb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51 - Restaurant: Skandinav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26 - Restaurant: Slaw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08 - Restaurant: Snackba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72 - Restaurant: Span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811 - Restaurant: Spezialitätenrestauran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67 - Restaurant: Spielkasino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61 - Restaurant: Sri-lank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37 - Restaurant: Steakhau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89 - Restaurant: Stehcafé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81 - Restaurant: Straußenfleischspezialitä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76 - Restaurant: Südafrikan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86 - Restaurant: Südamerikan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49 - Restaurant: Südtiroler Küch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38 - Restaurant: Suppenspezialitä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89 - Restaurant: Sushispezialitä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48 - Restaurant: Syr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86 - Restaurant: Tapa-Ba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91 - Restaurant: Thailänd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52 - Restaurant: Theatergastronom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06 - Restaurant: Tschech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45 - Restaurant: Tunes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164 - Restaurant: Türk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57 - Restaurant: Ungar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156 - Restaurant: Vegetar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40 - Restaurant: Vietnames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20 - Restaurant: Vollwertkos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12 - Restaurant: Waldrestauran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111 - Restaurant: Weinloka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16 - Restaurant: Weinrestauran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69 - Restaurant: Westfäl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104 - Restaurant: Wildspezialitä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27 - Restaurant: Zoogastronom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88 - Restaurant: Zypriot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76 - Restaurato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9 - Restaurier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47 - Restaurierungs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96 - Rettungsdiens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27 - Rettungsinsel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23 - Ringbüch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83 - Rippenstreckmetal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88 - Rohr- und Mauerdurchführ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18 - Rohrbearbeitungswerkzeug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631 - Rohrbiegere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28 - Rohrbo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01 - Rohrbruchbeseitig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18 - Rohrdurchpress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43 - Rohr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0 - Rohrleitungsba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836 - Rohrleitungs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820 - Rohrpost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1 - Rohrreinig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632 - Rohrreinig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84 - Rohrsanier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12 - Rohruntersuch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70 - Rohrvortrieb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2 - Rolläd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17 - Rollenoffsetdruc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691 - Rollgitt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456 - Rollläd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96 - Rollladenantrieb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44 - Rollladenbau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92 - Rollladenkäs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180 - Rollo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05 - Rollras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47 - Rollstühl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29 - Rolltor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35 - Rolltrepp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67 - Röntgenapparate und -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00 - Röntgeninstitu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07 - Rosenschul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97 - Rost- und Korrosionsschutz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09 - Rückba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58 - Rückbauplan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47 - Rückentherap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75 - Rundflüg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36 - Rundfunkwerb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65 - Rundschleifere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02 - Sachversicher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4 - Sachverständig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03 - Sachverständiger: Abbrucharbei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04 - Sachverständiger: Altersversorg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847 - Sachverständiger: Altlas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665 - Sachverständiger: Antiquitä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638 - Sachverständiger: Architektenleistungen und -honorar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86 - Sachverständiger: Asbestschäd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68 - Sachverständiger: Aufmaß und Flächenberechn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650 - Sachverständiger: Bauakust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48 - Sachverständiger: Baubiolog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15 - Sachverständiger: Baugrunduntersuch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63 - Sachverständiger: Baumaschi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864 - Sachverständiger: Bäum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01 - Sachverständiger: Baumpfleg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42 - Sachverständiger: Bauphys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34 - Sachverständiger: Bauschäd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03 - Sachverständiger: Baustat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21 - Sachverständiger: Bautenschutz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45 - Sachverständiger: Bauwes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67 - Sachverständiger: Beto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81 - Sachverständiger: Betriebliche Altersversorg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00 - Sachverständiger: Betriebs- und Geschäftsausstat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12 - Sachverständiger: Betriebsunterbrechungsschäd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284 - Sachverständiger: Bewertung von Pferden &amp; Nutztie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835 - Sachverständiger: Blitzschutz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03 - Sachverständiger: Bodenbeläg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86 - Sachverständiger: Bodenuntersuch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87 - Sachverständiger: Brandschäd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849 - Sachverständiger: Brandschutz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57 - Sachverständiger: Briefmark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14 - Sachverständiger: Dachbegrün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66 - Sachverständiger: Dachdeckerhandwer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31 - Sachverständiger: Datenverarbei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26 - Sachverständiger: Datenverarbeitungs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46 - Sachverständiger: Denkmalpfleg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82 - Sachverständiger: Edelstein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19 - Sachverständiger: Elektrische 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165 - Sachverständiger: Elektrotechn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82 - Sachverständiger: Energieeinspar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496 - Sachverständiger: Fahrzeug-Wasch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17 - Sachverständiger: Farben und Lack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73 - Sachverständiger: Fassad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05 - Sachverständiger: Fenst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22 - Sachverständiger: Fertigba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653 - Sachverständiger: Feuchtigkeitsschäden im Hochba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62 - Sachverständiger: Feuchtigkeitsschäden und -schutz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54 - Sachverständiger: Flachdäch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35 - Sachverständiger: Fliesenlegerhandwer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97 - Sachverständiger: Forstwirtschaf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98 - Sachverständiger: Fußböd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694 - Sachverständiger: Garten- und Landschaftsba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52 - Sachverständiger: Gebäudeschäd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666 - Sachverständiger: Gemäld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581 - Sachverständiger: Glas- und Gebäudereinig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582 - Sachverständiger: Großküch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55 - Sachverständiger: Grundstücke und Gebäud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48 - Sachverständiger: Hausra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59 - Sachverständiger: Hausschwamm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16 - Sachverständiger: Haustechn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27 - Sachverständiger: Havar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15 - Sachverständiger: Heizöltank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51 - Sachverständiger: Heizungs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33 - Sachverständiger: Hochba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16 - Sachverständiger: Holz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30 - Sachverständiger: Holzschutz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12 - Sachverständiger: Immobil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78 - Sachverständiger: Immobilienbewer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55 - Sachverständiger: Industrie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18 - Sachverständiger: Industriefußböd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25 - Sachverständiger: Industrieschäd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44 - Sachverständiger: Informationstechn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24 - Sachverständiger: Innenausba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71 - Sachverständiger: Isolier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68 - Sachverständiger: Juwel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53 - Sachverständiger: Klempnerhandwer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49 - Sachverständiger: Klimatechn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34 - Sachverständiger: Küch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17 - Sachverständiger: Lebensmitt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39 - Sachverständiger: Lichtwerbe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36 - Sachverständiger: Luftanalyt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13 - Sachverständiger: Lüftungs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19 - Sachverständiger: Maler- und Lackiererhandwer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64 - Sachverständiger: Maschinen und 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08 - Sachverständiger: Metallba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611 - Sachverständiger: Mieten und Pach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87 - Sachverständiger: Möbel und Einrich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20 - Sachverständiger: Mobiles Anlagevermö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46 - Sachverständiger: Münz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01 - Sachverständiger: Natursteinarbei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32 - Sachverständiger: Offene Kamin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82 - Sachverständiger: Öl- und Benzinabscheid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22 - Sachverständiger: Orientteppich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04 - Sachverständiger: Parket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35 - Sachverständiger: Polstermöb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91 - Sachverständiger: Rollläden und Jalous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64 - Sachverständiger: Sanitärtechn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72 - Sachverständiger: Sattlerarbei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88 - Sachverständiger: Schadstoffe in Gebäud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33 - Sachverständiger: Schallschutz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63 - Sachverständiger: Schimmelbefal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16 - Sachverständiger: Schlöss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86 - Sachverständiger: Schrif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75 - Sachverständiger: Solartechn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688 - Sachverständiger: Sonstig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45 - Sachverständiger: Standsicherhei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57 - Sachverständiger: Steinmetz- und Steinbildhauerhandwer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45 - Sachverständiger: Straßenverkehrsunfäll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04 - Sachverständiger: Stuckateurhandwer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78 - Sachverständiger: Tankanlagen und -schutz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30 - Sachverständiger: Techn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510 - Sachverständiger: Technische 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93 - Sachverständiger: Teppich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866 - Sachverständiger: Tischlerhandwer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57 - Sachverständiger: Türen und Tor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81 - Sachverständiger: Umweltanalyt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88 - Sachverständiger: Umweltschutz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62 - Sachverständiger: Unfallrekonstuktio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15 - Sachverständiger: Vermessungstechn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547 - Sachverständiger: Warenschäd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55 - Sachverständiger: Wärmeschutz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10 - Sachverständiger: Wasserschäd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850 - Sachverständiger: Werkzeug- und Formspu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19 - Sachverständiger: Wertermittl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09 - Sachverständiger: Wintergär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658 - Sachverständiger: Zahntechnikerhandwer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07 - Säck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49 - Sackkar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97 - Sä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6 - Sägewer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12 - Salz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63 - Samen und Saatgu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51 - Samenbank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57 - Sanatorien und Kurheim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5 - Sand u. Kie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59 - Sandstrahlanlagen und -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86 - Sandstrahlarbei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59 - Sandstrahlgerätevermie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68 - Sandstrahlmitt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100 - Sanierungsarbei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89 - Sanierungsbera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9 - Sanitä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6 - Sanitär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7 - Sanitär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74 - Sanitärcontain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85 - Sanitäreinrich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55 - Sanitärgroßhand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8 - Sanitärinstallatio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60 - Sanitärtrennwänd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42 - Sanitärzell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554 - Sanitätsartikel und Sanitäts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28 - Sanitätshau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10 - Sanitätshaus: Krankenpflegebet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09 - Sanitätshaus: Rollstühl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32 - Särge und Sargausstat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91 - Satelliten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148 - Sattl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30 - Sattlerei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12 - Sattlere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0 - Satz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04 - Sauerkrau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55 - Sauerstof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36 - Sauerstofftherap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1 - Saun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02 - Saunaanlagen und -zubehö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42 - Säureschutzba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31 - Scanservic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603 - Schachartik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3 - Schädlingsbekämpf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71 - Schädlingsbekämpfungsmitt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555 - Schadstoffsanier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556 - Schadstoffuntersuch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96 - Schalldämmlüft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78 - Schallisolier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3 - Schallplat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515 - Schallschutz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02 - Schals und Tüch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2 - Schalt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499 - Schaltanlagenba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99 - Schaltschränk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92 - Schalungsarbei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13 - Schalungs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03 - Schank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22 - Schaufensterba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49 - Schaufensterdekoratio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94 - Schaufensterdekorationsartik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39 - Schaufensterfigu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808 - Schaukäs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64 - Schaumstoffe und Schaumstoffwa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98 - Schauspielschul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3 - Schaustell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85 - Schausteller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25 - Schauwerbegestal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82 - Scheinwerf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07 - Sche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692 - Scherengitt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25 - Scherz- und Zauberartik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87 - Schiebetor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509 - Schiebetü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38 - Schienenfahrzeug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69 - Schiffba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4 - Schifffahr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98 - Schiffsan- und -verkau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39 - Schiffsausrüs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23 - Schiffs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51 - Schiffsbefestig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86 - Schiffsbefrach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94 - Schiffsbeschläg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48 - Schiffselektron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81 - Schiffsgetrieb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12 - Schiffsküch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538 - Schiffskühl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41 - Schiffsmakl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80 - Schiffsmoto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82 - Schiffspropell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29 - Schiffsvermie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5 - Schild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52 - Schimmelpilzbekämpf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89 - Schimmelpilzuntersuch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854 - Schindel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66 - Schirme und Stöck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91 - Schlachthöf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90 - Schlack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14 - Schlaflaborator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14 - Schlammabfuh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88 - Schlammentwässer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861 - Schlankheitsinstitu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55 - Schlauchaufroll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14 - Schlauchboo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72 - Schlauchbootverlei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72 - Schläuch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53 - Schlauchschell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92 - Schleif- und Poliermitt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6 - Schleiferei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35 - Schleifereibedarf und -maschi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82 - Schleifmaschinenverlei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88 - Schlichtungsstell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95 - Schließ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19 - Schlösser und Gär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7 - Schlosserei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53 - Schlosserei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97 - Schlossmont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8 - Schlüssel u. Schlöss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9 - Schlüsseldiens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16 - Schlüsselfertigba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18 - Schlüsselfundbüro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565 - Schlüsselrohling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92 - Schmerztherap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4 - Schmied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22 - Schmiergerä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46 - Schmierstoff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0 - Schmuc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27 - Schmuck-Ankau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23 - Schmuckbe- und -verarbei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94 - Schmuckdesig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224 - Schmucketui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56 - Schmuckfurnitu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57 - Schmuckket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225 - Schmuckkoff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34 - Schmuckreinig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66 - Schmutzfangmat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02 - Schmutzfangmattenvermie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46 - Schnäppchenmärk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35 - Schneebeseitig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23 - Schneeket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59 - Schneeräumgerä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37 - Schneidarbei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9 - Schneid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1 - Schneiderei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06 - Schneiderei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52 - Schneidwa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67 - Schnelldruckere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00 - Schnitt- und Stanzwerkzeug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54 - Schokolad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33 - Schönheitschirurg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87 - Schönheitsfarm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2 - Schornstei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25 - Schornsteinabdeck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63 - Schornsteinbau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91 - Schornsteineinsatzrohr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67 - Schornsteinfeg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79 - Schornsteinisolier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76 - Schornsteinkopferneuer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12 - Schornsteinsanier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837 - Schott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53 - Schränk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92 - Schranken und -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81 - Schrankwandsystem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26 - Schrauben und Normteil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85 - Schraubfundamen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522 - Schreibabybera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4 - Schreibbüro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41 - Schreibgerä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698 - Schreibmaschi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59 - Schreibservic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3 - Schreibwa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5 - Schreinerei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24 - Schrif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81 - Schriftenmal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582 - Schriftstell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6 - Schrot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8 - Schuh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7 - Schuhmach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29 - Schuhmacherei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230 - Schuhputz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19 - Schulämt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44 - Schulbedarf und -einrich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660 - Schulbüch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82 - Schulcontain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32 - Schuldnerbera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84 - Schule: Kampfkuns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85 - Schule: Meditatio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73 - Schul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557 - Schulen allgemeinbildend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558 - Schulen berufsbildend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559 - Schulen Vorschul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581 - Schulentwickl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44 - Schüleraustau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96 - Schullandheim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655 - Schulmöb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04 - Schulreis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93 - Schulterpolst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26 - Schuttabfuh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843 - Schutzraumeinrich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86 - Schweiß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67 - Schweißelektrod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9 - Schweiss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16 - Schweißerausbild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0 - Schweissgerä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506 - Schweißgeräteverlei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593 - Schweißmaschinenreparatu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567 - Schweißmitt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77 - Schweißtechn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43 - Schwertranspor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64 - Schwimm- und Badeteich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2 - Schwimmbad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77 - Schwimmbadabdeck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36 - Schwimmbadabdich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1 - Schwimmbad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893 - Schwimmbadauskleid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42 - Schwimmbadba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878 - Schwimmbadchemikal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879 - Schwimmbadfilter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577 - Schwimmbadinstallatio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27 - Schwimmbadreinig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59 - Schwimmbadsanier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87 - Schwimmbeck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28 - Schwimmhallenentfeuch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29 - Schwimmhallenentfeuchtungsgerä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266 - Schwimmschul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53 - Schwimmunterri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86 - Schwingelemen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64 - Schwingungsdämpf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4 - Secondhand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44 - Seebestat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31 - Seekar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40 - Seetranspor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18 - Segelmachere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489 - Segel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84 - Segelschul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677 - Seid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39 - Seidenblum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62 - Seidenmalerei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89 - Seidenstoff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00 - Seifenspend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60 - Seilerwa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17 - Sektkellere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43 - Sekundärrohstoff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286 - Selbsthilfegrupp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27 - Selbstladefahrzeug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93 - Selbstreparatu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24 - Seminar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79 - Seminarräum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02 - Senioren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29 - Seniorenbera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84 - Seniorenbetreu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52 - Senioreneinrich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33 - Seniorenheimvermittl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07 - Seniorenreis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17 - Seniorenservic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43 - Seniorenwirtschaf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74 - Seniorenwohnheim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99 - Seniorenzent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66 - Senso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71 - Serviet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72 - Sexualbera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61 - Sexualtherap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77 - Shiats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68 - Shuttle Servic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6 - Sicherhei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22 - Sicherheits- und Gesundheitsschutzkoordinatio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15 - Sicherheitsbera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55 - Sicherheitsbeschläg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24 - Sicherheitsnetz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37 - Sicherheitsschuh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135 - Sicherheitstechn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83 - Sicherheitstü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97 - Sicherheitsventil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36 - Sicherheitsverglas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23 - Sicherungs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30 - Sichthüll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88 - Sichtschutzwänd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44 - Siebdruckbedarf und -maschi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07 - Siebdruckere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589 - Sieb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61 - Siebgeweb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75 - Sielba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82 - Signal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15 - Siliko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39 - Silikonarmbänd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45 - Silikonartik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57 - Silikonfu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33 - Skateboard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80 - Skatesport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105 - Skilif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855 - Skischul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46 - Skisport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05 - Skiverlei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254 - Skulptu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63 - SMD-Schablo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84 - Snowboard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7 - Softwar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74 - Softwarebera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8 - Softwareentwickl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9 - Solar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94 - Solar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84 - Solarienausstat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43 - Solarparkbetreib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00 - Solarstrom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491 - Solartechn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36 - Solartherm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49 - Sondermaschi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24 - Sondermüllentsorg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63 - Sondermülltranspor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50 - Sonderpos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64 - Sonderschul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573 - Sonnenbrill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96 - Sonnenschirm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132 - Sonnenschutz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96 - Sonnenschutzfol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12 - Sonnenseg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0 - Sonnenstudio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41 - Sortierbetrieb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72 - Sozialämt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82 - Sozialarbei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84 - Sozialbera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65 - Soziale Diens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520 - Sozialstatio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96 - Sozialverbänd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64 - Sozialversicherungsbera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03 - Späneabsaug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880 - Spanndeck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73 - Spannwerkzeug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1 - Speditio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139 - Speiseei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37 - Speiseeis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08 - Speiseeismaschi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30 - Speiseöle und -fet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12 - Speiseresteentsorg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84 - Sperrmüllabfuh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32 - Spezialeffek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01 - Spezialtiefba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90 - Spezialtranspor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06 - Spieg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40 - Spiegelmosa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02 - Spielautoma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89 - Spielbank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206 - Spiele, Konsolen, Zubehö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2 - Spielhall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84 - Spielplatzba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190 - Spielplatzgerä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99 - Spielplatzpfleg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3 - Spielsach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69 - Spielsand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282 - Spielwa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38 - Spindel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26 - Spinnere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77 - Spirituos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82 - Spitz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560 - Spor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394 - Sport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72 - Sportanlagenba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569 - Sportanlagenpfleg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5 - Sportartik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356 - Sport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78 - Sportbekleid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49 - Sportbodenba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85 - Sportbootschul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33 - Sportgerä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99 - Sporthallenba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43 - Sportlernahr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4 - Sportplatz u. Spor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885 - Sportplatzba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62 - Sportpreis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6 - Sportschul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506 - Sporttherap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184 - Sportverbänd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115 - Sportverein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784 - Sprachenunterri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263 - Sprachkur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467 - Sprachkurs: Engl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55 - Sprachreis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7 - Sprachschul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11 - Sprachschule: Chines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12 - Sprachschule: Deutschkurs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24 - Sprachtest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25 - Sprachtherap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88 - Sprech- und Atemtechn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79 - Sprech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86 - Sprechfunk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85 - Spreng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58 - Springbrun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43 - Sprinkler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08 - Spritzanlagen und -gerä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17 - Spritzbeto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83 - Spritzwänd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872 - Spül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89 - Squashcent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93 - Staatsanwaltschaf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35 - Stadt- und Regionalplan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39 - Stadtführ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12 - Stadtrundfahr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45 - Stadtverwal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07 - Stadtwerk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8 - Stah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55 - Stahlarmier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98 - Stahlbandumreif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9 - Stahlba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37 - Stahlbe- und -verarbei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24 - Stahlfenst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55 - Stahlhallenba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05 - Stahlmöb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21 - Stahlregal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92 - Stahlrohr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49 - Stahlschornstein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73 - Stahlschränk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93 - Stahlstichprägedruc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84 - Stahltüren und -tor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85 - Stahltürzar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74 - Stahlwa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47 - Stahlzar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18 - Stallba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23 - Standesämt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84 - Standheiz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06 - Stanz- und Ziehwerk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07 - Stanzere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69 - Stanzformenba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17 - Stanzteil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89 - Statische Berechn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29 - Statistische Analys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47 - Staubsaug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28 - Stauere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02 - Steinbearbeitungs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21 - Steinbrüch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86 - Stein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0 - Steinmetz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03 - Steinmetz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487 - Steinmetzbetrieb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24 - Steinrestaurier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579 - Steintrepp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87 - Steinwoll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193 - Stellmachere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11 - Stemp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642 - Stempeluh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01 - Stereo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26 - Sterilisato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84 - Sternwar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1 - Steuerberat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41 - Steuerberater: Apothek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40 - Steuerberater: Arbeitnehmerbera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03 - Steuerberater: Arztprax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10 - Steuerberater: Außensteuer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83 - Steuerberater: Bau- und Baunebengewerb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09 - Steuerberater: Betriebliche Steuergestal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78 - Steuerberater: Betriebsprüf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74 - Steuerberater: Betriebswirtschaftliche Bera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86 - Steuerberater: Bilanz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75 - Steuerberater: Buchführung und Abschlüss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76 - Steuerberater: Einkünfte aus Vermietung und Verpach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02 - Steuerberater: Erbschaftsangelegenhei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49 - Steuerberater: Erbschaftssteu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26 - Steuerberater: Existenzgründungsbera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66 - Steuerberater: Finanz- und Ertragsplan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50 - Steuerberater: Finanzgerichts- und Rechtsbehelfsverfah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516 - Steuerberater: Fremdsprach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78 - Steuerberater: Gemeinnützigkeits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89 - Steuerberater: Handwerksbetrieb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93 - Steuerberater: Heilberuf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03 - Steuerberater: Immobilienbesteuer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28 - Steuerberater: Internationales Steuer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11 - Steuerberater: Kapital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90 - Steuerberater: Kapitalgesellschaf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58 - Steuerberater: Künstl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511 - Steuerberater: Lohn- und Gehaltsabrechn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81 - Steuerberater: Nachfolgeregel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96 - Steuerberater: Personengesellschafts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71 - Steuerberater: Rechtsformwahl und Umwandlungs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84 - Steuerberater: Steuerfahnd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72 - Steuerberater: Steuergestaltende Bera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50 - Steuerberater: Steuerstraf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52 - Steuerberater: Steuervermeid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96 - Steuerberater: Umsatzsteu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15 - Steuerberater: Unternehmensgründ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06 - Steuerberater: Unternehmensnachfolg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65 - Steuerberater: Unternehmenssteuer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97 - Steuerberater: Unternehmensveräußer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77 - Steuerberater: Vereinsbesteuer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97 - Steuerberater: Zollre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58 - Steuerberaterkammern und -verbänd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97 - Steuerbera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505 - Steuerberatung, Buchführ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04 - Steuerbevollmächtig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47 - Steuerfachschul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65 - Steuer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498 - Steuerungs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24 - Stickere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583 - Stickmaschi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91 - Stickmaschinenprogramm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551 - Stif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50 - Still- und Laktationsbera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523 - Stillbera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31 - Stilmöb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79 - Stimm- und Kindliche Hörstör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06 - Stimmbild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2 - Stoff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63 - Strahlanlagen und -gerä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58 - Strahlarbei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17 - Strahlenschutz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32 - Strahlmitt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97 - Strandkörb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32 - Strassartik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3 - Strassenba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94 - Straßenbauämter und Straßenmeistere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22 - Straßenbaumateria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43 - Straßenbeleuch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18 - Straßenmarkierungsarbei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70 - Straßenreinig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05 - Straßenverkehrsämt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90 - Strategiebera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35 - Straußenzu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295 - Stressbewältig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88 - Streugu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36 - Strickmaschi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4 - Strickwa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40 - Stripteas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15 - Strom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84 - Stromaggrega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212 - Stromschienensystem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69 - Stromversorg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48 - Stromversorgungs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55 - Strumpfwa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5 - Stuckateu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12 - Stuckateur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95 - Stuckelemen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20 - Stuckreinig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48 - Studiotechn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53 - Stühl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98 - Stühleverlei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41 - Stuhlflechtere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76 - Styropo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27 - Styroporverpack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13 - Suchmaschinenoptimier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21 - Suchtbera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47 - Suchttherap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45 - Südfrüch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5 - Supermark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83 - Supervisio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70 - Surfschul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676 - Surfsport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7 - Süssigkei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375 - Süßwa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60 - Swimmingpool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501 - Synchronsprech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59 - Systemhäus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79 - T-Shirt-Druc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38 - T-Shirt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8 - Taba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07 - Tabakpfeif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59 - Tachomet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96 - Tagespflegestät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668 - Tagungshotel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40 - Tagungsräum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20 - Tagungsstät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04 - Tampondruc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87 - Tankanlagen und Tank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34 - Tankbeschich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63 - Tankdemont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25 - Tankfahrzeug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9 - Tankreinig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0 - Tankstell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63 - Tankstellenba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198 - Tanzlokal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05 - Tanzschuh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1 - Tanzschul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80 - Tanzsport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52 - Tanzunterri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122 - Tape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61 - Taschenlamp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91 - Tätowierungsentfern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3 - Tattoo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53 - Taubenabwehrsystem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06 - Tauchausrüs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30 - Tauchschul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15 - Tauchschul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178 - Tauchspor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60 - Tauchunternehm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32 - Tauwer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58 - Taxamet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27 - Taxenvermittl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2 - Taxi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04 - Taxifahrerausbild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75 - Teakholzmöb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473 - Technische Büro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49 - Technische Dokumentatio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50 - Technische Dokumentatio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853 - Technische Kunststoffteil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68 - Technische Textil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32 - Technische Überwach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16 - Technischer 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3 - Technisches Büro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07 - Technologiezent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4 - Te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55 - Teichba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77 - Teichfol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26 - Teichreinig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80 - Telefaxgerä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53 - Telefaxservic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89 - Telefaxsystem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6 - Telefonanlag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51 - Telefonans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-1 - Telefonbu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66 - Telefonbuchverlag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26 - Telefondiens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58 - Telefonierläd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73 - Telefonkar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16 - Telefonläd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54 - Telefonmarketi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32 - Telefontraini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5 - Telekommunikatio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7 - Telekommunikationsunternehm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03 - Teleskop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680 - Tenni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199 - Tennis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89 - Tennisplatzba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29 - Tennisunterri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9 - Teppi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29 - Teppichböd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69 - Teppichbödenbekettel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60 - Teppichbödenreinig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74 - Teppichbödenverleg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20 - Teppicheinfass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8 - Teppichreinig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48 - Teppichreinigungsmaschinenvermie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09 - Teppichreparatu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291 - Termin - System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51 - Terrakott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63 - Terrassenabdich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36 - Terrassenba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40 - Terrassenmöb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74 - Terrassensanier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31 - Terrassenüberdach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89 - Terrazzo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61 - Textilaufberei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91 - Textildruc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24 - Textildruck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189 - Textilmaschi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71 - Textilpfleg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771 - Textilreinig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03 - Textilveredl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1 - Textilwa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13 - Textverarbei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2 - Theat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65 - Theater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56 - Theaterbesucherorganisatio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10 - Theaterdekoratio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30 - Theaterkass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18 - Theaterkostüm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39 - Theaterplast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82 - Theaterschmink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06 - Theatertechn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25 - Therapeutisches Rei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90 - Therapiezent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87 - Thermalbäd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79 - Thermisches Spritz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65 - Thermograf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18 - Thermomet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30 - Ticket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3 - Tiefba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502 - Tiefgaragenabdich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92 - Tiefkühlkos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74 - Tiefkühltranspor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504 - Tiefladertranspor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03 - Tierakupunktu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73 - Tierarzneimitt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6 - Tierarz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898 - Tierarzt: Augenheilkund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49 - Tierarzt: Chirurg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30 - Tierarzt: Innere Medizi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31 - Tierarzt: Kardiolog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31 - Tierarzt: Kleintier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50 - Tierarzt: Pferd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51 - Tierarzt: Zahnheilkund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08 - Tierärztliche Klinik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18 - Tierärztliche Notdiens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05 - Tierbestat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32 - Tierbetreu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686 - Tierfriedhöf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848 - Tierhaare und Bors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4 - Tierhandl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615 - Tierheilbehandl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05 - Tierheilpraktik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12 - Tierheilpraktikerfachschul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5 - Tierheim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605 - Tierhomöopath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561 - Tierklinik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68 - Tierkörperbeseitig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37 - Tierkörperverwer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10 - Tierkurs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216 - Tierlaserbehandl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11 - Tiernahr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83 - Tierpensio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66 - Tierpflege und -betreu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584 - Tierpflege: Klauenpfleg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92 - Tierphysiotherap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217 - Tierphytotherap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118 - Tierpräparatio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90 - Tierpsycholog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60 - Tierschul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64 - Tierschutzverein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657 - Tiertherap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03 - Tiertranspor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61 - Tierverhaltenstherap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73 - Tierzu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469 - Tierzucht: Wellensittichzu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83 - Tiffany-Glaskuns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74 - Tintenpatro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51 - Tischdeck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99 - Tisch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58 - Tischlerei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63 - Tischlere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629 - Tischtennisartik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29 - Tischwäsch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68 - Tita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48 - Toiletten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534 - Toilettencontain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52 - Toilettenkabi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13 - Toilettenservic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19 - Toilettenvermie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09 - Toilettenw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44 - Ton und Tonwa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37 - Ton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72 - Tonanlagenvermie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10 - Tonbandgeräte und -zubehö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65 - Tonerkartusch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7 - Tonstudio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01 - Tonstudiotechn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52 - Tönungsfol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59 - Töpferei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29 - Töpfere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8 - To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00 - Torantrieb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78 - To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168 - Toupet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1 - Tourismu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68 - Touristikinformatio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30 - Touristikunternehm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16 - Tourneeservic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874 - Trachtenmod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55 - Tragetasch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17 - Trampolin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01 - Transformato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61 - Transkriptionsservic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36 - Transparen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9 - Transpor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08 - Transportbänd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140 - Transportbeto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06 - Transportgerä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57 - Transportkühl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09 - Transportversicher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82 - Trapezblech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01 - Trauerbeglei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62 - Trauerredner/i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625 - Trauring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29 - Trekkingausrüs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59 - Trennwänd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0 - Trepp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518 - Treppengeländ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69 - Treppenhausreinig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65 - Treppenlif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60 - Treppenrenovier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87 - Tresor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00 - Tresoröffn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66 - Tresorreparatu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47 - Tresortranspor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711 - Treuhand- und Vermögensverwal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24 - Tribü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562 - Trike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10 - Trikevermie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11 - Trinkhall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60 - Trinkwasserentkeim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01 - Trinkwasserspend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64 - Trinkwasseruntersuch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2 - Trockenba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79 - Trockenei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70 - Trockeneisstrahlarbei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10 - Trocknungs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49 - Tropenbekleid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75 - Tropeninstitu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54 - Türantrieb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39 - Turbolad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4 - Tü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35 - Türen- und Torreparatu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28 - Türenbeschich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54 - Türenrenovier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84 - Türklink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17 - Turmuh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10 - Türöffnungs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51 - Türschließ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79 - Tüten und Beut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84 - TÜV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21 - Überdach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594 - Überseespeditio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21 - Übersetz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82 - Übersetzer: Arab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31 - Übersetzer: Balt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22 - Übersetzer: Bulgar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04 - Übersetzer: Chines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73 - Übersetzer: Dän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64 - Übersetzer: Engl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06 - Übersetzer: Französ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98 - Übersetzer: Griech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98 - Übersetzer: Hebrä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40 - Übersetzer: Italien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50 - Übersetzer: Japan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66 - Übersetzer: Kroat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442 - Übersetzer: Kurd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79 - Übersetzer: mehrere Sprach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05 - Übersetzer: Moldau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21 - Übersetzer: Niederländ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04 - Übersetzer: Norweg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11 - Übersetzer: Poln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52 - Übersetzer: Portugies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06 - Übersetzer: Rumän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64 - Übersetzer: Russ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05 - Übersetzer: Schwed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49 - Übersetzer: Serb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68 - Übersetzer: Span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60 - Übersetzer: Tschech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54 - Übersetzer: Türk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36 - Übersetzer: Ukrain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37 - Übersetzer: Ungar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78 - Übersetzer: Vietnames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822 - Übersetzungen: Englisc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18 - Überspannungsschutz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5 - Uh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97 - Uhrenreparatu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70 - Uhrenteil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6 - Uhrmach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11 - Uhrmacherwerkzeuge und -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89 - Ultraschallreinigungsgerä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65 - Umstandsmod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174 - Umweltam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75 - Umwelthygieneinstitu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83 - Umweltmedizinische Diens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54 - Umweltsanier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7 - Umweltschutzberat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417 - Umweltschutzberatung und -untersuch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17 - Umweltschutztechn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612 - Umzüg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23 - Umzugsabsperr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89 - Umzugs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8 - Umzugsfirm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76 - Umzugskarton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10 - Unfallversicher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11 - Unfallw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550 - Unfallwageninstandsetz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42 - Uniform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33 - Universitä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77 - Unterhaltungsautoma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38 - Unterhaltungselektron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9 - Unterhaltungskünstl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96 - Unterhaltungsunternehm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529 - Unternehmensberater: Konfliktlös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50 - Unternehmensbera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51 - Unterri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78 - Urkund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17 - US-Wa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30 - Vakuumpump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77 - Vakuumtechn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71 - Vakuumveredel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62 - Varieté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78 - Vaterschaftstest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678 - Ventilato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44 - Veranstaltungsagentu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29 - Veranstaltungs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53 - Veranstaltungsdekoratio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57 - Veranstaltungsorganisatio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11 - Veranstaltungspersona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15 - Veranstaltungsräum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71 - Veranstaltungsreinig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20 - Veranstaltungsschutz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403 - Veranstaltungsservic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53 - Veranstaltungstechn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89 - Veranstaltungszent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383 - Verarbeitete Erzeugniss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01 - Verbänd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16 - Verbandmitt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87 - Verbindungstechn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29 - Verbraucherbera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54 - Verbrauchermark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34 - Verbraucherschutz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23 - Verein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02 - Vereins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76 - Vergnügungslokal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56 - Vergold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70 - Verkaufsfahrzeug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50 - Verkaufsförder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63 - Verkaufsständ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232 - Verkaufstraini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46 - Verkehrsabsicher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67 - Verkehrsmedizinische Diens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13 - Verkehrsmittelwerb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55 - Verkehrsplan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825 - Verkehrspsycholog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171 - Verkehrstechnische 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43 - Verkehrsübungsplätz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55 - Verkehrsunternehm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24 - Verkehrszeich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46 - Verladetechn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56 - Verla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11 - Verlagsvertre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57 - Verleihgeschäf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41 - Vermessungsam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76 - Vermessungsbedarf und -gerä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58 - Vermessungsbüro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634 - Vermie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67 - Vermögensbera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1 - Vermögensverwalt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59 - Verpack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51 - Verpackungsbetrieb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65 - Verpackungsgläs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06 - Verpackungsmaschinen und -gerä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82 - Verpackungsservic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35 - Verputzarbei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0 - Versandhand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92 - Versandhandel: Elektrogerä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91 - Versandhandel: Mod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39 - Versandrohr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32 - Versandservic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80 - Versandtasch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553 - Verschleißschutz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1 - Versicher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2 - Versicher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14 - Versicherungen: Allianz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23 - Versicherungen: Auto-Versicherung / KFZ-Versicher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15 - Versicherungen: AX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24 - Versicherungen: Berufsunfähigkeitsversicher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25 - Versicherungen: Betriebliche Altersvorsorg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26 - Versicherungen: Betriebsren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21 - Versicherungen: Cosmos Direk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513 - Versicherungen: DA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19 - Versicherungen: DEV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16 - Versicherungen: Hamburg-Mannheim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27 - Versicherungen: Hanse Merku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22 - Versicherungen: HDI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18 - Versicherungen: Hu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20 - Versicherungen: Huk Cobur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17 - Versicherungen: Signal Idun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492 - Versicherungsberat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67 - Versicherungsmathemat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93 - Versicherungsvermittl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09 - Versiegel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41 - Versorgungsämt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77 - Versorgungsbetrieb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203 - Versorgungstechn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74 - Versteiger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52 - Versuchsanstal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89 - Vertikaljalous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279 - Vertriebsbera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14 - Verzink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44 - Videobearbei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52 - Videofilm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56 - Videogerätereparatu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61 - Videogerätevermie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96 - Videogroßbildprojektio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38 - Videogroßbildprojekto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68 - Videokamera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16 - Videokameraverlei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22 - Videokommunikatio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39 - Videokonferenztechn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45 - Videokop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53 - Videopräsentatio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40 - Videoproduktio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51 - Videospiel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33 - Videotechn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3 - Videothe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86 - Videoüberwach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52 - Videoüberwachungs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6174 - Viehhand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4 - Viehhändl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85 - Viehzuch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14 - Virologie und Infektionsepidemiolog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22 - Visagis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85 - Visagis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91 - Visaservic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541 - Visitenkar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62 - Vitri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66 - Vliesstoff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60 - Volkshochschul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76 - Vollwärmeschutz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273 - Vor-, Weiter- und Neuentwickl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46 - Vordäch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70 - Vormundschaftsbetreu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09 - Vorrichtungsba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67 - Vortragskünstl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70 - Vulkanisier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50 - Wa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66 - Wach- und Sicherheitsdiens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5 - Wachdiens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35 - Wachs und Wachswa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6 - Waff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20 - Waggonba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617 - Wahrsag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10 - Wälz- und Gleitlag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76 - Walz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04 - Walzwerk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85 - Wanderausrüs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62 - Wandgestal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45 - Wandmalere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81 - Wapp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58 - Warenpräsentatio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14 - Warensicherungs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87 - Wärmeaustausch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66 - Wärmedämmarbei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16 - Wärmedämmstoff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61 - Wärmemess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31 - Wärmepump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36 - Wärmetechn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59 - Wärmeversorg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56 - Warmlufterzeug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25 - Warmluftheiz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 - Waschanlag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6 - Wäsch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25 - Wäscheabwurf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80 - Wäscheetiket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7 - Wäscherei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46 - Wäscherei- und Reinigungs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19 - Wäschevermie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43 - Waschmaschi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71 - Waschmaschinenersatzteil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16 - Waschmaschinenreparatu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09 - Waschsaloneinrich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69 - Waschsalon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52 - Wasser- und Schifffahrtsämt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8 - Wasseraufberei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99 - Wasserba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60 - Wasserbet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527 - Wasserfilt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97 - Wasserkraft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49 - Wasserlei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9 - Wasserschad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63 - Wasserschädenor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43 - Wasserskilif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44 - Wasserski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61 - Wasserspend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93 - Wasserspor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22 - Wassersportartik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48 - Wassersportbekleid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33 - Wasserstrahlarbei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65 - Wasserstrahlschneidarbei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24 - Wasseruntersuch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892 - Wasserversorg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144 - Wasserversorgungs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659 - Wasserwerk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21 - Wasserwirtschaftsämt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12 - Wasserzähl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11 - WC-Trennwänd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0 - Webdesig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31 - Webere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094 - Webhosti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37 - Wechselstub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201 - Weckdiens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28 - Wegeba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60 - Weihnachtsbäum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69 - Weihnachtskar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468 - Weihnachtsmark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83 - Weihnachtsschmuc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1 - Wei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13 - Wellnes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34 - Wellness-Studio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80 - Wellnessartik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32 - Wellpapp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85 - Weltläd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2 - Werbeagentu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75 - Werbeanbring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05 - Werbeartik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45 - Werbeatelier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22 - Werbebera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19 - Werbebeschrif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41 - Werbedienstleis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27 - Werbefilm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78 - Werbefotograf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833 - Werbegestal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69 - Werbegraf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3 - Werbemitt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18 - Werbemus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644 - Werbeplaka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73 - Werbepla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04 - Werbeschild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19 - Werbeschriftenverteil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91 - Werbetechn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38 - Werbetex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4 - Werbeunternehm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671 - Werb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98 - Werbungsmittl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83 - Werkbänk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647 - Werkstattbedarf und -einrich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563 - Werkstät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61 - Werkstoff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01 - Werkstoffprüf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6 - Werkzeu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5 - Werkzeugba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215 - Werkzeughand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70 - Werkzeugmaschi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57 - Werkzeugmaschinenreparatu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33 - Werkzeugschleifere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213 - Werkzeugschleifmaschi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20 - Werkzeugschränk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428 - Werkzeugvermie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564 - Westernartik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7 - Wettannahm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04 - Wetterdiens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03 - Wetterinformatio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815 - Whirlpool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643 - Whisky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22 - Wild und Geflüg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56 - Windeldiens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71 - Windkraft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59 - Winterbaubeheiz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63 - Winterdiens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8 - Wintergar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836 - Wintergartenbeschat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36 - Wintergartenmarkis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19 - Wirtschaftsauskunfte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0 - Wirtschaftsberat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98 - Wirtschaftsdatenbank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05 - Wirtschaftsförder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31 - Wirtschaftsmediatio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1 - Wirtschaftsprüf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2 - Wissenschaftliche Institu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28 - Wohlfahrtsorganisation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31 - Wohnaccessoire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298 - Wohnbera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53 - Wohncontain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628 - Wohnheim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3 - Wohnmobi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82 - Wohnmobilinnenausba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21 - Wohnmobilreparatu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22 - Wohnmobilstellplätz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110 - Wohnmobilvermie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5 - Wohn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4 - Wohnungs- und Zimmervermittl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85 - Wohnungsämt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98 - Wohnungsauflös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62 - Wohnungsreinig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893 - Wohnungsunternehm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32 - Wohnungsverwal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936 - Wohnw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91 - Wohnwagenausstattung und -zubehö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70 - Wohnwagenpolstere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28 - Wohnwagenreparatu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37 - Wohnwagenvermie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58 - Wohnwagenvorzel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78 - Woll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12 - Wollwa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10 - Wünschelrutengäng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74 - Wurfsend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186 - Yachtschul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259 - Yachtservic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19 - Yog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342 - Zahlungssystem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1 - Zahnarz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5222 - Zahnarzt: 3D Rönt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79 - Zahnarzt: Angsttherap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60 - Zahnarzt: Ärztliche Notdiens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819 - Zahnarzt: Ästhetische Zahnmedizi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05 - Zahnarzt: Bleachi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36 - Zahnarzt: Endodont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56 - Zahnarzt: Funktionstherap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98 - Zahnarzt: Ganzheitliche Zahnmedizi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45 - Zahnarzt: Gnatholog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25 - Zahnarzt: Hypnos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62 - Zahnarzt: Implantolog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0 - Zahnarzt: Kieferorthopäd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60 - Zahnarzt: Kinderzahnmedizi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57 - Zahnarzt: Laserbehandl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99 - Zahnarzt: Narkosebehandl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687 - Zahnarzt: Naturheilkundliche Zahnmedizi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68 - Zahnarzt: Oralchirurg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65 - Zahnarzt: Parodontolog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524 - Zahnarzt: Prophylax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238 - Zahnarzt: Prothet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46 - Zahnarzt: Zahnvorsorge und Zahnreinig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56 - Zahnärzte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929 - Zahnärztepraxiseinrich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35 - Zahngold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96 - Zahngoldankau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518 - Zahnimplantologi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22 - Zahnklinik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97 - Zahnkosmet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9 - Zahnlabo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792 - Zahnmedizinische Geräte und 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83 - Zahnräd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652 - Zahnriemen und -antrieb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88 - Zahntechnische Geräte und 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89 - Zar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527 - Zauberartik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828 - Zauberkünstl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8 - Zäun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17 - Zeichen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2 - Zeichenbüro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000 - Zeichenmaschinen und -möbe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3 - Zeitarbei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170 - Zeiterfassungssystem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4 - Zei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076 - Zeitungs- und Zeitschriftenvertrieb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656 - Zeitungsausschnittbüro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5 - Zeitungsverla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395 - Zellstof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187 - Zeltbeheiz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6 - Zel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482 - Zeltreparatu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26 - Zeltvermiet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162 - Zemen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120 - Zentralheiz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66 - Zentralschmier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83 - Zentralstaubsauganla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03 - Zerkleinerungsmaschinen und -gerä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019 - Zerspanungsarbei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90 - Zertifizier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182 - Ziegele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406 - Zierfisch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06 - Zigarettenautoma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749 - Zigarren und Zigaret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310 - Zimmereibedarf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97 - Zimmer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67 - Zimmervermietung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329 - Zinnfigu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997 - Zinngießere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28 - Zinnwa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113 - Zirkusunternehm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173 - Zivilschutz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844 - Zollagentu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261 - Zollbehörd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745 - Zoohandlung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158 - Zoologische Gär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1922 - Zuck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482 - Zuführtechnik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60 - Zugangskontrollsystem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585 - Zündhölz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048 - Zündwar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755 - Zweiräd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201 - Zylinderschleiferei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2701 - Zylinderstifte</text:p>
          </table:table-cell>
          <table:table-cell table:number-columns-repeated="1023"/>
        </table:table-row>
        <table:table-row table:style-name="ro3" table:number-rows-repeated="104307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styles>
    <style:default-style style:family="table-cell">
      <style:paragraph-properties style:tab-stop-distance="36pt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rm" style:display-name="PageStyle_for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tegories" style:display-name="PageStyle_categori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5526" meta:object-count="0"/>
    <meta:generator>LibreOfficeDev/5.1.0.3$Linux_X86_64 LibreOffice_project/</meta:generator>
  </office:meta>
</office:document-meta>
</file>